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GRUODŽIO 22 D. NUTARIMO NR. 1617 „DĖL NAUJŲ CHEMINIŲ MEDŽIAGŲ, ESANČIŲ LIETUVOS RINKOJE, NUSTATYMO“ PRIPAŽINIMO NETEKUSIU GALIOS</text:p>
      <text:p text:style-name="P11"/>
      <text:p text:style-name="P12">2004 m. gegužės 5 d. Nr. 54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ripažinti netekusiu galios Lietuvos Respublikos Vyriausybės 2001 m. gruodžio 22 d. nutarimą Nr. 1617 „Dėl naujų cheminių medžiagų, esančių Lietuvos rinkoje, nustatymo“ (</text:span><text:span text:style-name="T21">Žin., 2001, Nr.<text:s/></text:span><text:a xlink:href="https://www.e-tar.lt/portal/lt/legalAct/TAR.81D6CE0AEAA6" office:target-frame-name="_blank" xlink:show="new"><text:span text:style-name="T22">108-3979</text:span></text:a><text:span text:style-name="T23">).</text:span></text:p>
      <text:p text:style-name="P24"/>
      <text:p text:style-name="P25"/>
      <text:p text:style-name="P26">MINISTRAS PIRMININKAS<text:tab/>ALGIRDAS BRAZAUSKAS</text:p>
      <text:p text:style-name="P27"/>
      <text:p text:style-name="P28">APLINKOS MINISTRAS<text:tab/>ARŪNAS KUNDROTA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7:57:00Z</meta:creation-date>
    <dc:date>2015-06-16T17:57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73" meta:row-count="32" meta:non-whitespace-character-count="591"/>
  </office:meta>
</office:document-meta>
</file>