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RUGPJŪČIO 26 D. ĮSAKYMO NR. V-506 „DĖL ORTOPEDIJOS TECHNIKOS PRIEMONIŲ KOMPENSAVIMO FUNKCIJOS PERDAVIMO PLANO PATVIRTINIMO“ PRIPAŽINIMO NETEKUSIU GALIOS</text:p>
      <text:p text:style-name="P12"/>
      <text:p text:style-name="P13">2003 m. lapkričio 21 d. Nr. V-685</text:p>
      <text:p text:style-name="P14">Vilnius</text:p>
      <text:p text:style-name="P15"/>
      <text:p text:style-name="P16"><text:span text:style-name="T17">Pripažįstu</text:span><text:span text:style-name="T18"><text:s/>netekusiu galios Lietuvos Respublikos sveikatos apsaugos ministro 2003 m. rugpjūčio 26 d. įsakymą Nr. V-506 „Dėl Ortopedijos technikos priem</text:span><text:span text:style-name="T19">onių kompensavimo funkcijos perdavimo plano patvirtinimo“ (Žin., 2003, Nr.<text:s/></text:span><text:a xlink:href="https://www.e-tar.lt/portal/lt/legalAct/TAR.1E081DB6495E" office:target-frame-name="_blank" xlink:show="new"><text:span text:style-name="T20">85-3887</text:span></text:a><text:span text:style-name="T21">).</text:span></text:p>
      <text:p text:style-name="P22"/>
      <text:p text:style-name="P23"/>
      <text:p text:style-name="P24"><text:span text:style-name="T25">SVEIKATOS APSAUGOS MINISTRAS</text:span><text:span text:style-name="T26"><text:tab/>JUOZAS OLEKA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38:00Z</meta:creation-date>
    <dc:date>2015-07-01T22:38:00Z</dc: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699" meta:row-count="29" meta:non-whitespace-character-count="615"/>
  </office:meta>
</office:document-meta>
</file>