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DĖL ENERGETIKOS MINISTRO 2009 m. GRUODŽIO 1 d. įsakymo Nr. 1-237 „DĖL koncesijos konkurso komisijos sudarymo“ pakeitimo</text:p>
      <text:p text:style-name="P9"/>
      <text:p text:style-name="P10">2011 m. spalio 28 d. Nr. 1-268</text:p>
      <text:p text:style-name="P11">Vilnius</text:p>
      <text:p text:style-name="P12"/>
      <text:p text:style-name="P13"/>
      <text:p text:style-name="P14"><text:span text:style-name="T15">Pakeiči</text:span><text:span text:style-name="T16">u</text:span><text:span text:style-name="T17"><text:s/>Lietuvos Respublikos energetikos ministro 2009 m. gruodžio 1 d. įsakymą Nr. 1-237 „Dėl Koncesijos<text:s/></text:span><text:span text:style-name="T18">konkurso komisijos sudarymo“ (Žin., 2009, Nr.<text:s/></text:span><text:a xlink:href="https://www.e-tar.lt/portal/lt/legalAct/TAR.F66FD1EECB1A" office:target-frame-name="_blank" xlink:show="new"><text:span text:style-name="T19">143-6312</text:span></text:a><text:span text:style-name="T20">; 2010, Nr.<text:s/></text:span><text:a xlink:href="https://www.e-tar.lt/portal/lt/legalAct/TAR.4FA7F748EF73" office:target-frame-name="_blank" xlink:show="new"><text:span text:style-name="T21">103-5351</text:span></text:a><text:span text:style-name="T22">, Nr.<text:s/></text:span><text:a xlink:href="https://www.e-tar.lt/portal/lt/legalAct/TAR.A1844CE6F16E" office:target-frame-name="_blank" xlink:show="new"><text:span text:style-name="T23">103-5352</text:span></text:a><text:span text:style-name="T24">; 2011, Nr.<text:s/></text:span><text:a xlink:href="https://www.e-tar.lt/portal/lt/legalAct/TAR.1648D2A03D0B" office:target-frame-name="_blank" xlink:show="new"><text:span text:style-name="T25">70-3346</text:span></text:a><text:span text:style-name="T26">, Nr.<text:s/></text:span><text:a xlink:href="https://www.e-tar.lt/portal/lt/legalAct/TAR.1B87D0C8AE32" office:target-frame-name="_blank" xlink:show="new"><text:span text:style-name="T27">123-</text:span><text:span text:style-name="T28">5837</text:span></text:a><text:span text:style-name="T29">) ir 1 punkte vietoj žodžių „Šarūnas Vasiliauskas“ įrašau žodžius „Rimantas Vaitkus“ ir išbraukiu žodžius „naujos atominės elektrinės Lietuvoje projekto</text:span><text:span text:style-name="T30"><text:s/>vadovas“.</text:span></text:p>
      <text:p text:style-name="P31"/>
      <text:p text:style-name="P32"/>
      <text:p text:style-name="P33"/>
      <text:p text:style-name="P34"><text:span text:style-name="T35">Energetikos ministras<text:s/></text:span><text:span text:style-name="T36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7-05T20:29:00Z</meta:creation-date>
    <dc:date>2015-07-05T20:29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037" meta:row-count="41" meta:non-whitespace-character-count="909"/>
  </office:meta>
</office:document-meta>
</file>