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TEIKIMO LIETUVOS RESPUBLIKOS SEIMUI RATIFIKUOTI KONVENCIJĄ DĖL NEPRIIMTINO VAIKŲ DARBO UŽDRAUDIMO IR NEATIDĖLIOTINŲ VEIKSMŲ TOKIAM DARBUI PANAIKINTI IR KONVENCIJĄ DĖL<text:s/>1952 M. MOTINYSTĖS APSAUGOS KONVENCIJOS (SU PAKEITIMAIS) PAKEITIMO</text:p>
      <text:p text:style-name="P15"/>
      <text:p text:style-name="P16">2003 m. sausio 20 d. Nr. 2031</text:p>
      <text:p text:style-name="P17">Vilnius</text:p>
      <text:p text:style-name="Normal"/>
      <text:p text:style-name="P18"><text:span text:style-name="T19">1</text:span><text:span text:style-name="T20"><text:s/>straipsnis</text:span></text:p>
      <text:p text:style-name="P21"><text:span text:style-name="T22">Vadovaudamasis Lietuvos Respublikos Konstitucijos 84 straipsnio 2 punktu,<text:s/></text:span><text:span text:style-name="T23">teikiu<text:s/></text:span><text:span text:style-name="T24">Lietuvos Respublikos Seimui ratifikuoti Konvenciją dė</text:span><text:span text:style-name="T25">l nepriimtino vaikų darbo uždraudimo ir neatidėliotinų veiksmų tokiam darbui panaikinti, priimtą 1999 m. birželio 17 d. Ženevoje, ir Konvenciją dėl 1952 m. Motinystės apsaugos konvencijos (su pakeitimais) pakeitimo, sudarytą 2000 m. birželio 15 d. Ženevoje</text:span><text:span text:style-name="T26">.</text:span></text:p>
      <text:p text:style-name="P27"/>
      <text:p text:style-name="P28"><text:span text:style-name="T29">2</text:span><text:span text:style-name="T30"><text:s/>straipsnis.</text:span></text:p>
      <text:p text:style-name="P31"><text:span text:style-name="T32">Šis dekretas įsigalioja nuo jo pasirašymo dienos.</text:span></text:p>
      <text:p text:style-name="P33"/>
      <text:p text:style-name="P34"/>
      <text:p text:style-name="P35">RESPUBLIKOS PREZIDENTAS<text:tab/>VALDAS ADAMKUS</text:p>
      <text:p text:style-name="P36">______________</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text:span text:style-name="T6"><text:page-number text:fixed="false">1</text:page-number></text:span></text:p>
        <text:p text:style-name="Normal"/>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4:59:00Z</meta:creation-date>
    <dc:date>2015-07-06T04:59:00Z</dc:date>
    <meta:template xlink:href="Normal" xlink:type="simple"/>
    <meta:editing-cycles>2</meta:editing-cycles>
    <meta:editing-duration>PT0S</meta:editing-duration>
    <meta:document-statistic meta:page-count="1" meta:paragraph-count="13" meta:word-count="117" meta:character-count="862" meta:row-count="42" meta:non-whitespace-character-count="758"/>
  </office:meta>
</office:document-meta>
</file>