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 PELNO ORGANIZACIJOS BŪSTO KREDITAVIMO FONDO LĖŠŲ FORMAVIMO, VALDYMO IR NAUDOJIMO TVARKOS PATVIRTINIMO</text:p>
      <text:p text:style-name="P15"/>
      <text:p text:style-name="P16">1996 m. balandžio 12 d. Nr. 451</text:p>
      <text:p text:style-name="P17">Vilnius</text:p>
      <text:p text:style-name="P18"/>
      <text:p text:style-name="P19">Lietuvos Respublikos Vyriausybė<text:s/><text:span text:style-name="T20">nutari</text:span>a:</text:p>
      <text:p text:style-name="P21">1. Patvirtinti Ne pelno organizacijos Būsto kreditavimo fondo lėšų formavimo, valdymo ir naudojimo tvarką (pridedama).</text:p>
      <text:p text:style-name="P22">2. Leisti ne pelno organizacijai Būsto kreditavimo fondui iš Lietuvos valstybės biudžeto skirtų tam lėšų panaudoti 200 tūkstančių litų šio fondo įstatiniam kapitalui formuoti.</text:p>
      <text:p text:style-name="P23">3. Pripažinti netekusiu galios Lietuvos Respublikos Vyriausybės 1995 m. rugsėjo 11 d. nutarimo Nr. 1209 „Dėl gyvenamųjų namų, butų renovacijos ir šiltinimo kreditavimo tvarkos“ (Žin.,<text:s/>1995, Nr.<text:s/><text:a xlink:href="https://www.e-tar.lt/portal/lt/legalAct/TAR.C65F351EEFB9" office:target-frame-name="_blank" xlink:show="new"><text:span text:style-name="T24">76-1777</text:span></text:a>) 1 punktą.</text:p>
      <text:p text:style-name="P25"/>
      <text:p text:style-name="P26"/>
      <text:p text:style-name="P27"><text:span text:style-name="T28">MINISTRAS PIRMININKAS</text:span><text:span text:style-name="T29"><text:tab/>MINDAUGAS STANKEVIČIUS</text:span></text:p>
      <text:p text:style-name="P30"/>
      <text:p text:style-name="P31">STATYBOS IR URBANISTIKOS MINISTRĖ<text:tab/>ALDONA BARANAUSKIENĖ</text:p>
      <text:p text:style-name="P32">______________</text:p>
      <text:soft-page-break/>
      <text:p text:style-name="P33">PATVIRTINTA</text:p>
      <text:p text:style-name="P34">Lietuvos Respublikos Vyriausybės</text:p>
      <text:p text:style-name="P35">1996 m. balandžio 12 d. nutarimu Nr. 451</text:p>
      <text:p text:style-name="P36"/>
      <text:p text:style-name="P37"><text:span text:style-name="T38">Ne pelno organizacijos Būsto kreditavimo fondo lėšų formavimo, valdymo ir naudojimo tvarka</text:span></text:p>
      <text:p text:style-name="P39"/>
      <text:p text:style-name="P40">1. Ne pelno organizacijos Būsto kreditavimo fondo (toliau vadinama – fondas) lėšos skiriamos<text:s/>vienbučių ir daugiabučių namų, butų ir socialinės paskirties pastatų šiltinimui ir (ar) atnaujinimui energijos taupymo požiūriu (toliau vadinama – pastatų šiltinimui ir (ar) atnaujinimui), eksperimentinių namų statybai kredituoti.</text:p>
      <text:p text:style-name="P41">2. Fondo lėšos<text:s/>formuojamos iš:</text:p>
      <text:p text:style-name="P42">2.1. biudžeto lėšų;</text:p>
      <text:p text:style-name="P43">2.2. juridinių ir fizinių asmenų įnašų, paramos lėšų;</text:p>
      <text:p text:style-name="P44">2.3. techninės paramos lėšų;</text:p>
      <text:p text:style-name="P45">2.4. šalies ir užsienio finansinių fondų skirtų lėšų;</text:p>
      <text:p text:style-name="P46">2.5. užsienio paskolų;</text:p>
      <text:p text:style-name="P47">2.6. lėšų, gautų iš kitų užsienio finansinių šaltinių. Jos naudojamos laikantis šių lėšų tikslinio panaudojimo sąlygų, suderintų su užsienio finansiniais šaltiniais;</text:p>
      <text:p text:style-name="P48">2.7. palūkanų, gaunamų už:</text:p>
      <text:p text:style-name="P49">2.7.1. teikiamus kreditus;</text:p>
      <text:p text:style-name="P50">2.7.2. nepanaudotų fondui skirtų lėšų laikymą terminuotų indėlių<text:s/>sąskaitose;</text:p>
      <text:p text:style-name="P51">2.8. delspinigių už laiku negrąžintus kreditus;</text:p>
      <text:p text:style-name="P52">2.9. sutartyse numatytų baudų už ne pagal paskirtį panaudotus kreditus;</text:p>
      <text:p text:style-name="P53">2.10. sugrąžintų kreditų, suteiktų iš Lietuvos valstybės biudžeto, sumos, kuri skirta vienbučių ir daugiabučių namų, butų ir socialinės paskirties pastatų šiltinimui ir (ar) atnaujinimui, eksperimentinių namų statybai finansuoti;</text:p>
      <text:p text:style-name="P54">2.11. kitų teisėtai gautų lėšų.</text:p>
      <text:p text:style-name="P55">3. Fondo lėšos valdomos šio fondo įstatų nustatyta tvarka.</text:p>
      <text:p text:style-name="P56">4. Užsienio paskolų, gaunamų Lietuvos valstybės vardu, taip pat imamų su Lietuvos Respublikos Vyriausybės garantija, gavimo, paskirstymo ir grąžinimo tvarką nustato kiti Lietuvos Respublikos teisės aktai. Šios paskolos gali būti grąžinamos ir palūkanos mokamos iš fondui skirtų lėšų.</text:p>
      <text:p text:style-name="P57">5. Fondas, valdydamas lėšas:</text:p>
      <text:p text:style-name="P58">5.1. konkurso būdu atrenka bankus, per kuriuos numatoma kredituoti vienbučių ir daugiabučių namų, butų ir socialinės paskirties pastatų šiltinimą ir (ar) atnaujinimą, eksperimentinių namų statybą, jeigu kitaip nesusitarta su finansuotojais;</text:p>
      <text:p text:style-name="P59">5.2. nustato palūkanų dydį už teikiamus kreditus, jų mokėjimo tvarką bei kitas kredito lėšų grąžinimo sąlygas;</text:p>
      <text:p text:style-name="P60">5.3. sudaro su konkursą laimėjusiais bankais sutartis dėl teikiamų kreditų panaudojimo ir jų grąžinimo sąlygų, jeigu kitaip nesusitarta su finansuotojais;</text:p>
      <text:p text:style-name="P61">5.4. sudaro paskolų aptarnavimo sutartis su fondą aptarnaujančiais bankais, kai jie neprisiima atsakomybės už išduotų kreditų grąžinimą ir palūkanų mokėjimą, jeigu kitaip nesusitarta su finansuotojais;</text:p>
      <text:p text:style-name="P62">5.5. pagal<text:s/>fondo nustatytus projektų atrinkimo kriterijus kartu su bankais priima sprendimus dėl kreditų skyrimo konkretiems projektams finansuoti.</text:p>
      <text:p text:style-name="P63">6. Kreditai teikiami:</text:p>
      <text:p text:style-name="P64">6.1. vienbučių namų savininkams;</text:p>
      <text:p text:style-name="P65">6.2. daugiabučių namų savininkų bendrijoms;</text:p>
      <text:p text:style-name="P66">6.3. daugiabučių namų butų savininkams;</text:p>
      <text:p text:style-name="P67">6.4. socialinės paskirties (sveikatos ir švietimo) pastatų savininkams.</text:p>
      <text:p text:style-name="P68">7. Kreditai teikiami šiais tikslais:</text:p>
      <text:p text:style-name="P69">7.1. namams, butams, pastatams, kai kurioms jų konstrukcijoms šiltinti ir (ar) atnaujinti;</text:p>
      <text:p text:style-name="P70">7.2. gyvenamųjų namų, socialinės paskirties pastatų inžinerinei įrangai modernizuoti;</text:p>
      <text:p text:style-name="P71">7.3. namams rekonstruoti, siekiant taupyti energiją (įskaitant patalpų įrengimą mansardose, jeigu statomas šlaitinis stogas);</text:p>
      <text:p text:style-name="P72">7.4. eksperimentiniams namams statyti (siekiant išbandyti šilumą taupančias naujas statybines medžiagas, konstrukcijas, inžinerinę įrangą, technologiją).</text:p>
      <text:p text:style-name="P73">8. Kreditai teikiami laikantis šių sąlygų:</text:p>
      <text:p text:style-name="P74">8.1. vienbučiams ir daugiabučiams namams, butams ir socialinės paskirties pastatams šiltinti ir (ar) atnaujinti, eksperimentiniams namams statyti kreditai suteikiami laikotarpiui iki 10 metų. Jie gali sudaryti ne daugiau kaip 90 procentų šiltinimo ir (ar) atnaujinimo kainos;</text:p>
      <text:p text:style-name="P75">8.2. teikiamo kredito dydis neturi viršyti:</text:p>
      <text:p text:style-name="P76">8.2.1. daugiabučio namo vieno buto šiltinimo ir (ar) atnaujinimo išlaidoms padengti – 500 litų 1 kv. metrui bendro naudingo ploto;</text:p>
      <text:p text:style-name="P77">8.2.2. vienbučio namo šiltinimo ir (ar) atnaujinimo išlaidoms padengti – 300 litų 1 kv. metrui bendro naudingo ploto;</text:p>
      <text:p text:style-name="P78">8.2.3. eksperimentiniams (energijos taupymo požiūriu) namams statyti:</text:p>
      <text:p text:style-name="P79">8.2.3.1. kai statomas vienbutis namas, – 1000 litų 1 kv. metrui bendro naudingo ploto;</text:p>
      <text:p text:style-name="P80">8.2.3.2. kai statomas daugiabutis namas, – 900 litų vieno buto 1 kv. metrui bendro naudingo ploto (įskaitant patalpų įrengimą mansardose, jeigu statomas šlaitinis stogas);</text:p>
      <text:p text:style-name="P81">8.2.4. socialinės paskirties pastatų šiltinimo ir (ar) atnaujinimo išlaidoms padengti – 500 litų 1 kv. metrui bendro naudingo ploto;</text:p>
      <text:p text:style-name="P82">8.3. kai kreditas teikiamas daugiabučio namo<text:s/>savininkų bendrijai, o bendrijos narių ir (ar) įgaliotinių susirinkimo sprendimui imti kreditą pritaria ne visi daugiabučio namo savininkai, jo dydis turi būti apskaičiuotas taip, kad kreditui grąžinti ir palūkanoms mokėti būtų naudojamos lėšos, gautos iš<text:s/>sumos, kurią reikėjo mokėti už 1 kv. metrą bendro naudingo ploto iki pastato šiltinimo ir (ar) atnaujinimo, atėmus lėšų sumą, kurią reikėtų sumokėti už 1 kv. metrą bendro naudingo ploto po pastato šiltinimo ir (ar) atnaujinimo;</text:p>
      <text:p text:style-name="P83">8.4. kreditai vienbučiams ar daugiabučiams namams, butams ir socialinės paskirties pastatams šiltinti ir (ar) atnaujinti teikiami, jeigu parengti projektai atitinka fondo nustatytus vertinimo kriterijus;</text:p>
      <text:p text:style-name="P84">8.5. parengtuose pastatų šiltinimo ir (ar) atnaujinimo projektuose turi<text:s/>būti atlikti skaičiavimai, rodantys atliktinų darbų ekonominį pagrįstumą ir kredito skyrimo tikslingumą;</text:p>
      <text:p text:style-name="P85">8.6. eksperimentinių gyvenamųjų namų statybos projektai turi atitikti sąlygas, pagal kurias šie namai priskiriami prie eksperimentinių, ir būtinas<text:s/>eksperimentinių gyvenamųjų namų statybos komisijos tarpininkavimo raštas;</text:p>
      <text:p text:style-name="P86">8.7. kreditai vienbučiams namams šiltinti ir (ar) atnaujinti teikiami tik sudarius prievolių įvykdymą užtikrinančias sutartis.</text:p>
      <text:p text:style-name="P87">9. Daugiabučių namų savininkų bendrijos grąžina iš fondo lėšų gautą kreditą, panaudodamos daugiabučių namų butų savininkų mokamas tikslines įmokas bei kitas bendrijos lėšas. Daugiabučių namų butų savininkai tikslines įmokas, skirtas namams šiltinti ir (ar) atnaujinti, gali mokėti bendrijai vienu iš šių būdų:</text:p>
      <text:p text:style-name="P88">9.1. sumokėdami į bendrijos sąskaitą tikslines įmokas bendrijos narių (įgaliotinių) susirinkimo sprendimu nustatyta tvarka ir terminais;</text:p>
      <text:p text:style-name="P89">9.2. visą bendrijos paimto kredito grąžinimo laiką mokėdami jai už šiluminę energiją pagal Lietuvos Respublikos Vyriausybės nustatytą tarifą 1 kv. metrui šildomo ploto. Mažas pajamas turinčioms šeimoms taikomos Lietuvos Respublikos Vyriausybės 1995 m. liepos 20 d. nutarimo Nr. 998 „Dėl gyvenamųjų patalpų šildymo išlaidų ir išlaidų karštam vandeniui kompensavimo mažas pajamas turinčioms šeimoms tvarkos“ (Žin., 1995, Nr.<text:s/><text:a xlink:href="https://www.e-tar.lt/portal/lt/legalAct/TAR.CBE852851E1A" office:target-frame-name="_blank" xlink:show="new"><text:span text:style-name="T90">61-1542</text:span></text:a>) nuostatos.</text:p>
      <text:p text:style-name="P91">10. Daugiabučio namo bendrija, gavusi kreditą namui šiltinti ir (ar) atnaujinti, atsiskaito su šiluminę energiją tiekiančiomis įmonėmis už faktinį šiluminės energijos suvartojimą. Lėšos, gautos iš sumos, kurią reikėjo mokėti už 1 kv. metrą bendro naudingo ploto iki šiltinimo ir (ar)<text:s/><text:soft-page-break/>atnaujinimo, atėmus lėšų sumą, kurią reikia mokėti už 1 kv.<text:s/>metrą bendro naudingo ploto po pastato šiltinimo ir (ar) atnaujinimo, naudojamos palūkanoms mokėti ir kreditui grąžinti.</text:p>
      <text:p text:style-name="P92">11. Suteiktą kreditą pradedama grąžinti atlikus vienbučio ar daugiabučio namo, buto, socialinės paskirties pastato šiltinimo ir (ar) atnaujinimo darbus ar pastačius eksperimentinį namą, bet ne vėliau kaip po 2 metų nuo paskolos sutarties pasirašymo.</text:p>
      <text:p text:style-name="P93">12. Jeigu nustatoma, kad suteikti kreditai naudojami ne pagal paskirtį ar pažeidžiant kitas paskolos sutartyje nustatytas sąlygas, fondą aptarnaujantys bankai gali taikyti įstatymuose ir sutartyse numatytas sankcijas.</text:p>
      <text:p text:style-name="P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22:00Z</meta:creation-date>
    <dc:date>2015-09-20T14:22:00Z</dc:date>
    <meta:template xlink:href="Normal" xlink:type="simple"/>
    <meta:editing-cycles>2</meta:editing-cycles>
    <meta:editing-duration>PT0S</meta:editing-duration>
    <meta:document-statistic meta:page-count="4" meta:paragraph-count="84" meta:word-count="1143" meta:character-count="8678" meta:row-count="272" meta:non-whitespace-character-count="7619"/>
  </office:meta>
</office:document-meta>
</file>