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style:snap-to-layout-grid="false" fo:text-align="justify" fo:text-indent="0.4923in"/>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center"/>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style:snap-to-layout-grid="false" fo:text-align="justify" fo:text-indent="0.4923in"/>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style:snap-to-layout-grid="false" fo:text-align="justify" fo:text-indent="0.4923in"/>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center"/>
      <style:text-properties fo:color="#000000"/>
    </style:style>
    <style:style style:name="P541"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ELDYNŲ APSAUGOS, TVARKYMO IR ATKŪRIMO STRATEGIJOS PATVIRTINIMO</text:p>
      <text:p text:style-name="P15"/>
      <text:p text:style-name="P16">2002 m. lapkričio 29 d. Nr. 615</text:p>
      <text:p text:style-name="P17">Vilnius</text:p>
      <text:p text:style-name="P18"/>
      <text:p text:style-name="P19"><text:span text:style-name="T20">Vykdydamas Lietuvos Respublikos Vyriausybės 2001–2004<text:s/></text:span><text:span text:style-name="T21">metų programos įgyvendinimo priemonių 378 punktą (Žin., 2001, Nr.<text:s/></text:span><text:a xlink:href="https://www.e-tar.lt/portal/lt/legalAct/TAR.21E589B3E352" office:target-frame-name="_blank" xlink:show="new"><text:span text:style-name="T22">86-3015</text:span></text:a><text:span text:style-name="T23">),</text:span></text:p>
      <text:p text:style-name="P24"><text:span text:style-name="T25">1</text:span><text:span text:style-name="T26">.<text:s/></text:span><text:span text:style-name="T27">Tvirtinu</text:span><text:span text:style-name="T28"><text:s/>Želdynų apsaugos, tvarkymo ir atkūrimo strategiją (pridedama).</text:span></text:p>
      <text:p text:style-name="P29"><text:span text:style-name="T30">2</text:span><text:span text:style-name="T31">.<text:s/></text:span><text:span text:style-name="T32">Pavedu</text:span><text:span text:style-name="T33"><text:s/>Gamtos a</text:span><text:span text:style-name="T34">psaugos departamentui iki 2003 m. gegužės 1 d. parengti ir suderinti su atitinkamomis institucijomis Želdynų apsaugos, tvarkymo ir atkūrimo strategijos veiksmų ir priemonių planą, kuriame būtų nustatyti konkretūs veiksmai ir priemonės atskirų strateginių t</text:span><text:span text:style-name="T35">ikslų įgyvendinimui, šių priemonių įvykdymo laikas bei atsakingi vykdytojai.</text:span></text:p>
      <text:p text:style-name="P36"><text:span text:style-name="T37">3</text:span><text:span text:style-name="T38">. Aplinkos ministerijos informacijos kompiuterinėje sistemoje<text:s/></text:span><text:span text:style-name="T39">vadovautis</text:span><text:span text:style-name="T40"><text:s/>reikšminiais žodžiais: „augalija“, „valdymo sistema“.</text:span></text:p>
      <text:p text:style-name="P41"/>
      <text:p text:style-name="P42"/>
      <text:p text:style-name="P43"><text:span text:style-name="T44">APLINKOS MINISTRAS</text:span><text:span text:style-name="T45"><text:tab/>ARŪNAS KUNDROTAS</text:span></text:p>
      <text:p text:style-name="P46"><text:span text:style-name="T47">______________</text:span></text:p>
      <text:soft-page-break/>
      <text:p text:style-name="P48"><text:span text:style-name="T49">PATVIRTINTA</text:span></text:p>
      <text:p text:style-name="P50"><text:span text:style-name="T51">Lietuvos Respublikos aplinkos ministro</text:span></text:p>
      <text:p text:style-name="P52"><text:span text:style-name="T53">2002 m. lapkričio 29 d. įsakymu Nr. 615</text:span></text:p>
      <text:p text:style-name="P54"/>
      <text:p text:style-name="P55"><text:span text:style-name="T56">Želdynų apsaugos, tvarkymo ir atkūrimo strategija</text:span></text:p>
      <text:p text:style-name="P57"/>
      <text:p text:style-name="P58"><text:span text:style-name="T59">I</text:span><text:span text:style-name="T60">.<text:s/></text:span><text:span text:style-name="T61">BENDROSIOS NUOSTATOS</text:span></text:p>
      <text:p text:style-name="P62"/>
      <text:p text:style-name="P63"><text:span text:style-name="T64">Lietuvos želdynų apsaugos, tvarkymo ir atkūrimo strategija<text:s/></text:span><text:span text:style-name="T65">(toliau – Strategija) yra formuojama, vadovaujantis Lietuvos Respublikos Konstitucija bei kitais teisės aktais. Strategijoje atsižvelgiama į šių svarbiausių tarptautinių dokumentų, susitarimų bei konvencijų nuostatas želdynų, kraštovaizdžio apsaugos klausi</text:span><text:span text:style-name="T66">mais: Pasaulinio kultūros ir gamtos paveldo globos konvencija (1972 m. Paryžius), Istorinių želdynų chartija (1981 m. Florencija), Biologinės įvairovės konvencija (1992 m. Rio de Žaneiras), Orhuso konvencija (1998 m. Orhus), Europos kraštovaizdžio konvenci</text:span><text:span text:style-name="T67">ja (2000 m. Florencija), Europos teritorijos tvarkymo politikos principais (ETTPP) (Leipzig, 1995) Europos komisijos Žaliuoju dokumentu apie miestų aplinką (Green paper on the Urban environment (COM (90), Brussels, 1990), Europos miestų chartija ir Europos</text:span><text:span text:style-name="T68"><text:s/>miestų teisės deklaracija (European urban charter) ir kt.).</text:span></text:p>
      <text:p text:style-name="P69"><text:span text:style-name="T70">Strategijoje želdynai suprantami kaip specialioje teritorijoje žmogaus sukurti ar pritaikyti želdinių (medžių, krūmų, vejų, gėlynų) ir įrenginių (takų, aikštelių ir kt.) teritoriniai kompleksai,<text:s/></text:span><text:span text:style-name="T71">skirti želdiniams auginti ir naudoti rekreaciniams, kultūriniams, sanitariniams-higieniniams ir kitiems tikslams. Tai miestų, miestelių, kaimų įvairios funkcinės paskirties rekreaciniai želdynai (parkai, tarp jų ir istoriniai želdynai (parkai ir kt.), skve</text:span><text:span text:style-name="T72">rai, alėjos, miestų sodai, botanikos sodai, teritorijos, kuriose sukauptos dendrologinės kolekcijos ir kt.), o taip pat apsauginiai kelių, geležinkelių, vandens, laukų želdynai, kelių juostų želdynai ir kitos teritorijos, išskyrus tas, kurios priskirtos mi</text:span><text:span text:style-name="T73">škui.</text:span></text:p>
      <text:p text:style-name="P74"><text:span text:style-name="T75">Lietuva turi gilias kraštovaizdžio puoselėjimo tradicijas. Vystantis valstybei ir augant miestams, želdynų kūrimas tapo privalomu gyvenimo būdo elementu. Lietuvoje sukurti dvarų ir rezidencijų parkai, savo stilistika kartoję Vakarų Europos parkus, ta</text:span><text:span text:style-name="T76">po didele ir reikšminga mūsų kultūros paveldo dalimi. XX amžiuje, kuriant naujus, atstatant ir plečiant senuosius miestus, įgyvendinta nemaža atskirų miestų, gyvenviečių žaliųjų zonų, želdynų sistemų formavimo bei daugelio parkų, skverų projektų.</text:span></text:p>
      <text:p text:style-name="P77"><text:span text:style-name="T78">Želdynų p</text:span><text:span text:style-name="T79">askirtis daugiafunkcinė (apsauginė, kultūros, mokslo, sveikatingumo ir kt.). Apsauginės želdynų funkcijos yra: specifinio klimato sukūrimas (želdynai mažina vėjo greitį ir apsaugo nuo sniego kelius, geležinkelius, kitus inžinierinius įrenginius, laukus), p</text:span><text:span text:style-name="T80">riešerozinis poveikis, aplinkos sąlygų gerinimas (želdiniai yra barjeras teršalams ir triukšmui, jie sugeria anglies dvideginį, produkuoja deguonį). Atlikdami šias funkcijas, želdynai yra itin svarbi žmogaus veiklos kompensuojamoji priemonė, siekiant išsau</text:span><text:span text:style-name="T81">goti ekologinį teritorijos stabilumą.</text:span></text:p>
      <text:p text:style-name="P82"><text:span text:style-name="T83">Želdynai, kaip kaimiškojo kraštovaizdžio formantai, svarbūs kaimiškosios buities ir tradicijų faktoriai. Želdynai yra labai reikalingi ten, kur intensyvi ir daugialypė žmogaus veikla, ypač miestuose, kur jie tampa reik</text:span><text:span text:style-name="T84">šmingais kompoziciniais bei struktūriniais miestų elementais, gerina ir palaiko kultūrinio kraštovaizdžio kokybę ir suteikia jam savitumo. Gerindami aplinkos higieninę kokybę ir estetinį vaizdą, želdynai užtikrina palankias miestiečių gyvenimo, darbo ir po</text:span><text:span text:style-name="T85">ilsio sąlygas, ugdo bendrą grožio ir supančios aplinkos sampratą. Dauguma parkų yra patrauklūs turistiniai objektai.</text:span></text:p>
      <text:p text:style-name="P86"><text:span text:style-name="T87">Siekiant užtikrinti subalansuotą želdynų apsaugos, tvarkymo ir atkūrimo plėtrą, patenkinti įvairių visuomenės grupių poreikius ir užtikrint</text:span><text:span text:style-name="T88">i želdynų išsaugojimą ateities kartoms, pripažįstant ilgą jų augimo trukmę ir atsižvelgiant į nuosavybės formų skirtumus bei sąveiką, Lietuvoje yra formuojama ilgalaikė (iki 2015 metų) želdynų apsaugos, tvarkymo ir atkūrimo strategija, besiremianti šalies<text:s/></text:span><text:span text:style-name="T89">tradicijomis ir Europos Sąjungos teisės normų, tarptautinių konvencijų, rezoliucijų, programų, sutarčių bei nacionalinių teisės aktų reikalavimais.</text:span></text:p>
      <text:p text:style-name="P90"><text:span text:style-name="T91">Strategijoje naudojamos sąvokos:</text:span></text:p>
      <text:soft-page-break/>
      <text:p text:style-name="P92"><text:span text:style-name="T93">Želdynų apsauga</text:span><text:span text:style-name="T94"><text:s/>– priemonių visuma, užtikrinanti želdynų planinės erdvinės<text:s/></text:span><text:span text:style-name="T95">struktūros, kompozicijos ir dendrofloros įvairovės ir sveikatingumo išsaugojimą ir palaikymą, savitos želdyno infrastruktūros funkcionavimą.</text:span></text:p>
      <text:p text:style-name="P96"><text:span text:style-name="T97">Želdynų tvarkymas</text:span><text:span text:style-name="T98"><text:s/>– želdynų augalijos, infrastruktūros ir teritorijos reikiamos būklės palaikymas ir atkūrimas, atl</text:span><text:span text:style-name="T99">iekant tokius darbus, kaip: sausuolių šalinimas, medžių ir krūmų genėjimas, savaiminių sąžalynų valymas, pasenusių pavienių medžių ar jų grupių pakeitimas naujais, dirvožemio gerinimas, vandens telkinių valymas, jų pakrančių tvirtinimas, infrastruktūros ob</text:span><text:span text:style-name="T100">jektų remontas ir kita.</text:span></text:p>
      <text:p text:style-name="P101"><text:span text:style-name="T102">Želdynų atkūrimas</text:span><text:span text:style-name="T103"><text:s/>– kompleksinis želdyno tvarkymas, kurio metu restauruojama ar atkuriama autentiška (istorinė) želdyno struktūra ir kompozicija, tuo tikslu atnaujinant ar iš esmės pertvarkant jo augaliją, taip pat pasenusių, nepers</text:span><text:span text:style-name="T104">pektyvių pavienių medžių, medžių ir krūmų grupių pakeitimas naujais apsauginiuose želdynuose, miestų ir miestelių gatvėse ir kitose teritorijose.</text:span></text:p>
      <text:p text:style-name="P105"/>
      <text:p text:style-name="P106"><text:span text:style-name="T107">II</text:span><text:span text:style-name="T108">.<text:s/></text:span><text:span text:style-name="T109">ŽELDYNŲ APSAUGOS, TVARKYMO IR ATKŪRIMO PRINCIPAI</text:span></text:p>
      <text:p text:style-name="P110"/>
      <text:p text:style-name="P111"><text:span text:style-name="T112">Lietuvos želdynų apsauga, tvarkymas ir atkūrimas<text:s/></text:span><text:span text:style-name="T113">vykdomas, vadovaujantis šiais principais:</text:span></text:p>
      <text:p text:style-name="P114"><text:span text:style-name="T115">1</text:span><text:span text:style-name="T116">) teisėtumo – atitikimo nacionalinei teisinei sistemai ir tarptautiniams susitarimams, konvencijoms ir kt.</text:span></text:p>
      <text:p text:style-name="P117"><text:span text:style-name="T118">Siekiama sukurti želdynų apsaugos, atkūrimo, tvarkymo ir naudojimo teisinius pagrindus.</text:span></text:p>
      <text:p text:style-name="P119"><text:span text:style-name="T120">2</text:span><text:span text:style-name="T121">) sistemišk</text:span><text:span text:style-name="T122">umo;</text:span></text:p>
      <text:p text:style-name="P123"><text:span text:style-name="T124">Skatinamas vientisos želdynų sistemos miestuose, miesteliuose ir kaimiškajame kraštovaizdyje kūrimas, gamtinio karkaso formavimas šalies, rajono, miesto (ar jo dalių) mastu. Teisiniuose aktuose įtvirtinama nuostata, kad želdynai žaliosiomis jungtimis<text:s/></text:span><text:span text:style-name="T125">turi jungtis tarpusavyje, taip pat ir su didžiaisiais želdynų masyvais ir miškais.</text:span></text:p>
      <text:p text:style-name="P126"><text:span text:style-name="T127">3</text:span><text:span text:style-name="T128">) tęstinumo;</text:span></text:p>
      <text:p text:style-name="P129"><text:span text:style-name="T130">Siekiama išsaugoti ir tinkamai tvarkyti esamus geros būklės želdynus jų augimo vietoje, prioritetą teikiant jau susiformavusių želdynų priežiūrai,<text:s/></text:span><text:span text:style-name="T131">atnaujinimui, o ne naujų kūrimui. Ypatingai svarbus istorinių želdynų ir juose arba greta jų esančių pastatų ansamblių ar kompleksų vientisumo išlaikymas, jų tarpusavio funkcijų derinimas.</text:span></text:p>
      <text:p text:style-name="P132"><text:span text:style-name="T133">4</text:span><text:span text:style-name="T134">) atsakomybė už subalansuotą želdynų apsaugą, tvarkymą ir atkū</text:span><text:span text:style-name="T135">rimą;</text:span></text:p>
      <text:p text:style-name="P136"><text:span text:style-name="T137">Valstybė, vykdydama visų šalies želdynų valstybinio reguliavimo funkcijas, plėtodama želdynų infrastruktūrą, jų apsaugą nuo stichinių nelaimių, masinių ligų bei kenkėjų, pripažindama visas želdynų nuosavybės formas, sudaro teisines, finansines ir kit</text:span><text:span text:style-name="T138">as prielaidas želdynų išsaugojimui, jų racionaliam tvarkymui, socialinių visuomenės reikmių tenkinimui ir aplinkos apsaugai. Želdynų apsaugos, tvarkymo ir atkūrimo politika užtikrina želdynų savininkų, valdytojų ir naudotojų atsakomybę už želdynų būklę ir<text:s/></text:span><text:span text:style-name="T139">subalansuotą jų atkūrimą.</text:span></text:p>
      <text:p text:style-name="P140"><text:span text:style-name="T141">5</text:span><text:span text:style-name="T142">) visų suinteresuotų visuomenės grupių dalyvavimo ir bendradarbiavimo;</text:span></text:p>
      <text:p text:style-name="P143"><text:span text:style-name="T144">Formuojant politiką, atsižvelgiama į visų suinteresuotų visuomenės grupių nuomonę.</text:span></text:p>
      <text:p text:style-name="P145"/>
      <text:p text:style-name="P146"><text:span text:style-name="T147">III</text:span><text:span text:style-name="T148">.<text:s/></text:span><text:span text:style-name="T149">ŽELDYNŲ APSAUGOS, TVARKYMO IR ATKŪRIMO KRYPTYS</text:span></text:p>
      <text:p text:style-name="P150"/>
      <text:p text:style-name="P151"><text:span text:style-name="T152">Lietuvos<text:s/></text:span><text:span text:style-name="T153">želdynų apsaugos, tvarkymo ir atkūrimo politika formuojama ir įgyvendinama pagal šias kryptis:</text:span></text:p>
      <text:p text:style-name="P154"><text:span text:style-name="T155">1</text:span><text:span text:style-name="T156">) želdynų tyrimai ir apskaitos sisteminimas;</text:span></text:p>
      <text:p text:style-name="P157"><text:span text:style-name="T158">2</text:span><text:span text:style-name="T159">) želdynų apsaugos, tvarkymo ir atkūrimo teisinės sistemos kūrimas ar atnaujinimas;</text:span></text:p>
      <text:p text:style-name="P160"><text:span text:style-name="T161">3</text:span><text:span text:style-name="T162">) želdynų valdymo t</text:span><text:span text:style-name="T163">obulinimas;</text:span></text:p>
      <text:p text:style-name="P164"><text:span text:style-name="T165">4</text:span><text:span text:style-name="T166">) želdynų atkūrimas ir naujų želdynų veisimas;</text:span></text:p>
      <text:p text:style-name="P167"><text:span text:style-name="T168">5</text:span><text:span text:style-name="T169">) istorinių želdynų (parkų) tvarumo užtikrinimas;</text:span></text:p>
      <text:p text:style-name="P170"><text:span text:style-name="T171">6</text:span><text:span text:style-name="T172">) želdynų dendrofloros genofondo ir biologinės įvairovės išsaugojimas;</text:span></text:p>
      <text:p text:style-name="P173"><text:span text:style-name="T174">7</text:span><text:span text:style-name="T175">) želdynų priežiūros ir jų sveikatingumo gerinimas;</text:span></text:p>
      <text:p text:style-name="P176"><text:span text:style-name="T177">8</text:span><text:span text:style-name="T178">) tarptautinių ryšių stiprinimas ir plėtra;</text:span></text:p>
      <text:p text:style-name="P179"><text:span text:style-name="T180">9</text:span><text:span text:style-name="T181">) visuomenės informavimas ir švietimas;</text:span></text:p>
      <text:p text:style-name="P182"><text:span text:style-name="T183">10</text:span><text:span text:style-name="T184">) visuomenės dalyvavimas sprendžiant svarbiausius želdynų klausimus.</text:span></text:p>
      <text:p text:style-name="P185"/>
      <text:p text:style-name="P186"><text:span text:style-name="T187">IV</text:span><text:span text:style-name="T188">.<text:s/></text:span><text:span text:style-name="T189">PADĖTIES ANALIZĖ</text:span></text:p>
      <text:p text:style-name="P190"/>
      <text:p text:style-name="P191"><text:span text:style-name="T192">Stiprybės</text:span></text:p>
      <text:p text:style-name="P193"/>
      <text:p text:style-name="P194"><text:span text:style-name="T195">Lietuvoje tradiciškai želdynams teikiama didelė</text:span><text:span text:style-name="T196"><text:s/>reikšmė. Yra daug istorinių želdynų. Dalis jų jau yra įtraukta į Nekilnojamųjų kultūros vertybių registrą.</text:span></text:p>
      <text:p text:style-name="P197"><text:span text:style-name="T198">Nors sovietmečiu buvo sunaikinta daug natūralių želdynų agrarinėse teritorijose, tačiau miestuose dėl planavimo specifikos ir privačios žemės nuosav</text:span><text:span text:style-name="T199">ybės nebuvimo želdynams buvo skiriami pakankami plotai, todėl vaizdingesnės gamtinės aplinkos miestuose išliko nemažai natūralių teritorijų, galinčių gerai atlikti ekokompensacines funkcijas. Svarbią funkciją atlieka geležinkelio apsauginiai želdiniai (per</text:span><text:span text:style-name="T200"><text:s/>2500 hektarų).</text:span></text:p>
      <text:p text:style-name="P201"><text:span text:style-name="T202">Šalies želdynuose gerai auga daug vietinių medžių ir krūmų rūšių.</text:span></text:p>
      <text:p text:style-name="P203"><text:span text:style-name="T204">Dekoratyviniuose želdynuose (botanikos soduose, arboretumuose, individualiose dendrologinėse kolekcijose, dvarų sodybų parkuose bei visuomeninės paskirties želdynuose) augina</text:span><text:span text:style-name="T205">ma daug introdukuotų sumedėjusių augalų rūšių ir morfologinių formų. Labai vertinga šalies dendrofloros genofondo dalis sukaupta dvarų sodybų parkuose. Kai kuriuose parkuose auga net keli šimtai medžių ir krūmų rūšių bei formų. Ten augantys introdukuoti me</text:span><text:span text:style-name="T206">džiai ir krūmai yra atsparūs mūsų šalies klimatui ir gali būti auginami dekoratyviuose želdynuose.</text:span></text:p>
      <text:p text:style-name="P207"><text:span text:style-name="T208">Lietuvoje gilios dekoratyvinių medžių ir krūmų auginimo bei želdynų kūrimo tradicijos. Nestokojama aukštos kvalifikacijos želdynų specialistų. Želdynų proble</text:span><text:span text:style-name="T209">mos sprendžiamos net keliose mokslo ir mokymo įstaigose, tai: Vilniaus universiteto botanikos sode, Vytauto Didžiojo universiteto Kauno botanikos sode, Lietuvos miškų institute, Botanikos institute. Želdynų projektavimu užsiima tiek valstybiniai institutai</text:span><text:span text:style-name="T210"><text:s/>(Valstybinis žemėtvarkos, Valstybinis miškotvarkos, Architektūros ir statybos, Paminklų restauravimo institutas), tiek privačios įmonės.</text:span></text:p>
      <text:p text:style-name="P211"><text:span text:style-name="T212">Aktyviai veikia visuomeninės organizacijos: Lietuvos dendrologų draugija, Lietuvos kraštovaizdžio architektų sąjunga,<text:s/></text:span><text:span text:style-name="T213">Lietuvai pagražinti draugija, Lietuvos žaliųjų judėjimas, Lietuvos botanikų draugija, Lietuvos miškininkų sąjunga, draugija „Žaliuojanti Vilnija“ ir kt.</text:span></text:p>
      <text:p text:style-name="P214"/>
      <text:p text:style-name="P215"><text:span text:style-name="T216">Silpnybės</text:span></text:p>
      <text:p text:style-name="P217"/>
      <text:p text:style-name="P218"><text:span text:style-name="T219">Reikiamos informacijos apie želdynus stoka. Dalis šalies želdynų neinventorizuoti.<text:s/></text:span><text:span text:style-name="T220">Rengiant detaliuosius planus, naudojamos topografinės nuotraukos, kuriose ne visada pažymėti želdiniai.</text:span></text:p>
      <text:p text:style-name="P221"><text:span text:style-name="T222">Nėra įteisintų želdynų ribų, klasifikacijos bei visų želdynų sistemos dalių terminų.</text:span></text:p>
      <text:p text:style-name="P223"><text:span text:style-name="T224">Silpna želdynų apsauga ir priežiūra. Įteisintos ne visos istorinių<text:s/></text:span><text:span text:style-name="T225">želdynų teritorijos ir konservacinės žemės paskirties statusas jose. Dėl pasikeitusios visuomenės politinės ir ekonominės situacijos, žemės nuosavybės grąžinimo keičiasi miestų plėtros pobūdis. Nebeatitinkantys dabartinių poreikių bendrieji miestų planai k</text:span><text:span text:style-name="T226">eičiami želdynų nenaudai: kai kurios apželdintos teritorijos yra skiriamos užstatymui ar grąžinamos savininkams be konkrečių tvarkymo apribojimų. Ne visos želdynų sistemos dalys yra įteisintos kaip visuomeninės paskirties teritorijos (tarp tokių yra žalios</text:span><text:span text:style-name="T227">ios jungtys – migracijos koridoriai, jungiantys želdynus su didžiaisiais želdynų ir miškų masyvais). Šie plotai traktuojami kaip laisvos valstybinės žemės fondas ir į neprivatizuotinos valstybės žemės sąrašus neįtraukti.</text:span></text:p>
      <text:p text:style-name="P228"><text:span text:style-name="T229">Visuomeninės paskirties želdynams s</text:span><text:span text:style-name="T230">kiriama per mažai dėmesio ir lėšų: nerengiami projektai želdynams tvarkyti, rekonstruoti bei atkurti, prastėja ir mažai atnaujinama parkų infrastruktūra, dėl natūralaus žėlimo blogėja želdynų estetinės savybės, nyksta vertingos medžių grupės ir bendrijos.<text:s/></text:span><text:span text:style-name="T231">Želdynų tvarkymo funkcijos savivaldybėse yra išskaidytos po įvairius vykdomosios valdžios skyrius ir tarnybas. Lėšos, skirtos kultūros paveldo objektų (dvarų sodybų) priežiūrai, tik iš dalies naudojamos (ar visai nenaudojamos) dvarų sodybų parkams tvarkyti</text:span><text:span text:style-name="T232">. Daug dvarų sodybų parkų neturi šeimininkų.</text:span></text:p>
      <text:soft-page-break/>
      <text:p text:style-name="P233"><text:span text:style-name="T234">Intensyvėja transporto sukeliama tarša. Želdinių sergamumą miestuose sąlygoja veiklos funkcijų juose nesuderinimas, blogas statybos darbų organizavimas, fiziniai ir cheminiai oro ir grunto pakitimai, gruntinio v</text:span><text:span text:style-name="T235">andens pažeminimas, paviršinio dirvos sluoksnio suplūkimas, per didelė rekreacinė apkrova, netinkamas medžių ir krūmų genėjimas.</text:span></text:p>
      <text:p text:style-name="P236"/>
      <text:p text:style-name="P237"><text:span text:style-name="T238">Galimybės</text:span></text:p>
      <text:p text:style-name="P239"/>
      <text:p text:style-name="P240"><text:span text:style-name="T241">Esamų teisės aktų peržiūrėjimas ir naujų kūrimas, įteisinant želdynų ribas, numatant galimybes priskirti jų ter</text:span><text:span text:style-name="T242">itorijas konservacinio prioriteto zonoms, želdynų klasifikaciją, vieningos želdynų sistemos kūrimą (atsižvelgiant į vietos gamtines sąlygas ir rekreacijos poreikius, įtraukiant geležinkelio ir kitų objektų apsauginius želdynus), želdynų normų parengimą.</text:span></text:p>
      <text:p text:style-name="P243"><text:span text:style-name="T244">Ak</text:span><text:span text:style-name="T245">tyvus visuomenės informavimas ir švietimas: informacijos apie želdynus bei jų apsaugą skleidimas, želdynus populiarinančių renginių (supažindinimas su įvairių rūšių šimtamečiais medžiais, etnografinėmis tradicijomis, istoriniais įvykiais ir pan.) organizav</text:span><text:span text:style-name="T246">imas, informacinių leidinių apie želdynus rengimas ir leidyba.</text:span></text:p>
      <text:p text:style-name="P247"><text:span text:style-name="T248">Privataus kapitalo pritraukimas želdynų (tarp jų ir dvarų sodybų) tvarkymui ir atkūrimui.</text:span></text:p>
      <text:p text:style-name="P249"><text:span text:style-name="T250">Želdynų integravimas į šalies visuomeninius poilsio kompleksus, jų panaudojimas aplinkai palankioms vei</text:span><text:span text:style-name="T251">klos rūšims.</text:span></text:p>
      <text:p text:style-name="P252"><text:span text:style-name="T253">Vertingiausių Lietuvos želdynų sumedėjusių augalų genetinės medžiagos pavyzdžių paėmimas ir kaupimas šalies mokslo institucijų bazėse, siekiant išsaugoti genofondą.</text:span></text:p>
      <text:p text:style-name="P254"><text:span text:style-name="T255">Įvairių želdinimo formų (vertikalaus želdinimo, želdinimo vazonuose ir kt.) pr</text:span><text:span text:style-name="T256">opagavimas. Pakančių miesto sąlygoms medžių ir krūmų rūšių ir dekoratyvių formų parinkimas, palaipsninis miestų želdinių rūšių ir formų keitimas atsparesnėmis, unikalių medžių paminklų išsaugojimas.</text:span></text:p>
      <text:p text:style-name="P257"><text:span text:style-name="T258">Želdynų priežiūros (taisyklingo medžių genėjimo, dirvožem</text:span><text:span text:style-name="T259">io purenimo, laistymo, tręšimo ir kt.) esminis pagerinimas.</text:span></text:p>
      <text:p text:style-name="P260"><text:span text:style-name="T261">Naujų technologijų taikymas statyboje (pavyzdžiui, betranšėjinių technologijų diegimas tiesiant inžinerines komunikacijas per želdynus), statybos darbų kultūros gerinimas.</text:span></text:p>
      <text:p text:style-name="P262"/>
      <text:p text:style-name="P263"><text:span text:style-name="T264">Grėsmės</text:span></text:p>
      <text:p text:style-name="P265"/>
      <text:p text:style-name="P266"><text:span text:style-name="T267">Vyraujant<text:s/></text:span><text:span text:style-name="T268">ekonominės plėtros prioritetui, visuomenė nepakankamai suvokia želdynų estetines ir apsaugines funkcijas, jų naudą.</text:span></text:p>
      <text:p text:style-name="P269"><text:span text:style-name="T270">Trūksta lėšų želdynams apsaugoti, juos tinkamai tvarkyti.</text:span></text:p>
      <text:p text:style-name="P271"><text:span text:style-name="T272">Žemės reformos metu bei keičiantis priežiūros institucijoms, želdynai (parkai) kai</text:span><text:span text:style-name="T273"><text:s/>kur suskaidyti dalimis; atskirų želdynų (parkų) apsauga ir tvarkymas nekoordinuojami.</text:span></text:p>
      <text:p text:style-name="P274"><text:span text:style-name="T275">Miestuose želdynams suteikiamos įvairios funkcijos, ne visada atitinkančios ekologines ir socialines želdynų galimybes. Želdynai dažniausiai traktuojami tik kaip rekreac</text:span><text:span text:style-name="T276">ijos teritorijos, dažnai pažeidžiami vykdant statybos darbus, keičiant hidrografinį ar kelių tinklą, netinkamai želdynuose organizuojant įvairius renginius.</text:span></text:p>
      <text:p text:style-name="P277"><text:span text:style-name="T278">Ekologiškai ir ekonomiškai nepagrįstas želdynų naikinimas statybų metu, kai šalinami sveiki suaugę<text:s/></text:span><text:span text:style-name="T279">medžiai, o teritorija vėliau apželdinama nedideliais, mažo diametro, dažnai ir dirvožemio sąlygų neatitinkančiais, medeliais arba visai neapželdinama.</text:span></text:p>
      <text:p text:style-name="P280"><text:span text:style-name="T281">Dalis istorinių želdynų priklauso ne vienam savininkui, kas komplikuoja jų tvarkymą. Jei nėra kompleksini</text:span><text:span text:style-name="T282">o požiūrio į šias vertybes, primityvaus istorinių želdynų (parkų) tvarkymo, prarandama autentiška jų kompozicija, dėl natūralios brandos ir techninių pažeidimų nyksta dendrofloros genofondas.</text:span></text:p>
      <text:p text:style-name="P283"><text:span text:style-name="T284">Neautentiškos augalijos veisimas želdynuose (parkuose).</text:span></text:p>
      <text:p text:style-name="P285"><text:span text:style-name="T286">Masiškas</text:span><text:span text:style-name="T287"><text:s/>netaisyklingas medžių genėjimas (kai paliekami tik stuobriai).</text:span></text:p>
      <text:p text:style-name="P288"><text:span text:style-name="T289">Stichinės nelaimės, padidėjusi tarša, grybinės ligos ir kenkėjų pažeidimai.</text:span></text:p>
      <text:p text:style-name="P290"/>
      <text:p text:style-name="P291"><text:span text:style-name="T292">V</text:span><text:span text:style-name="T293">.<text:s/></text:span><text:span text:style-name="T294">VIZIJA</text:span></text:p>
      <text:p text:style-name="P295"/>
      <text:soft-page-break/>
      <text:p text:style-name="P296"><text:span text:style-name="T297">Lietuvos želdynai – estetiškumu, sveikatingumu, natūralių buveinių buvimu, dekoratyvinių medžių<text:s/></text:span><text:span text:style-name="T298">ir krūmų įvairove, jų atsparumu oro taršai, grybinėms ligoms ir kenkėjams, architektūros kompozicija, tvarumu pasižymintis natūralus ar sukultūrintas kraštovaizdžio elementas, aktyviai absorbuojantis anglies dvideginį ir išskiriantis deguonį, neutralizuoja</text:span><text:span text:style-name="T299">ntis taršą, triukšmą, reguliuojantis temperatūrą, saugantis kelius, geležinkelius, laukus, vandenis, tenkinantis kitas ekologines, socialines bei ekonomines visuomenės reikmes.</text:span></text:p>
      <text:p text:style-name="P300"><text:span text:style-name="T301">Želdynai plačiai naudojami visuomenės ekologiniam, aplinkosauginiam ir kultūrin</text:span><text:span text:style-name="T302">iam švietimui, turtingos praeities elementų eksponavimui, taip pat įvairiems renginiams ir pažintinei rekreacijai, atsižvelgiant į jų funkcinę paskirtį ir ekologines galimybes.</text:span></text:p>
      <text:p text:style-name="P303"><text:span text:style-name="T304">Želdynai inventorizuojami, jų sklypai įregistruojami atitinkamuose kadastruose<text:s/></text:span><text:span text:style-name="T305">ir registruose. Jie saugomi ir tvarkomi koordinuotai, atsižvelgiant į atitinkamą teisinę bazę, kvalifikuotus specialistus, mokslo naujienas.</text:span></text:p>
      <text:p text:style-name="P306"/>
      <text:p text:style-name="P307"><text:span text:style-name="T308">VI</text:span><text:span text:style-name="T309">.<text:s/></text:span><text:span text:style-name="T310">VALSTYBĖS MISIJA</text:span></text:p>
      <text:p text:style-name="P311"/>
      <text:p text:style-name="P312"><text:span text:style-name="T313">Formuoti ir įgyvendinti racionalią želdynų apsaugos, tvarkymo ir atkūrimo politiką, ku</text:span><text:span text:style-name="T314">ri užtikrintų ekologiniu, socialiniu ir ekonominiu požiūriu subalansuotą želdynų plėtrą.</text:span></text:p>
      <text:p text:style-name="P315"><text:span text:style-name="T316">Užtikrinti želdynų valstybinio reguliavimo sistemos efektyvumą, koordinuoti įvairių nuosavybės formų želdynų apsaugą ir tvarkymą.</text:span></text:p>
      <text:p text:style-name="P317"><text:span text:style-name="T318">Užtikrinti istorinių želdynų tvarumą,</text:span><text:span text:style-name="T319"><text:s/>introdukuotų medžių ir krūmų rūšių išsaugojimą juose.</text:span></text:p>
      <text:p text:style-name="P320"><text:span text:style-name="T321">Sudaryti sąlygas tausoti ir racionaliai naudoti dendrofloros genofondą, ypač turintį augalų nacionalinių genetinių išteklių statusą.</text:span></text:p>
      <text:p text:style-name="P322"><text:span text:style-name="T323">Skatinti investicijas ir inovacijas į želdynų apsaugos, tyrimų, tvar</text:span><text:span text:style-name="T324">kymo ir atkūrimo darbus.</text:span></text:p>
      <text:p text:style-name="P325"><text:span text:style-name="T326">Propaguoti želdynų pažinimą, apsaugą, tvarkymą, informuoti ir šviesti visuomenę.</text:span></text:p>
      <text:p text:style-name="P327"><text:span text:style-name="T328">Rengti aukštos ir vidurinės kvalifikacijos specialistus kompleksiniam želdynų tvarkymui, organizuoti nuolatines praktines želdynų studijas jų tvarkymo</text:span><text:span text:style-name="T329"><text:s/>specialistams, organizuoti mokslines konferencijas.</text:span></text:p>
      <text:p text:style-name="P330"/>
      <text:p text:style-name="P331"><text:span text:style-name="T332">VII</text:span><text:span text:style-name="T333">.<text:s/></text:span><text:span text:style-name="T334">ŽELDYNŲ APSAUGOS, TVARKYMO IR ATKŪRIMO STRATEGINIAI TIKSLAI</text:span></text:p>
      <text:p text:style-name="P335"/>
      <text:p text:style-name="P336"><text:span text:style-name="T337">1</text:span><text:span text:style-name="T338">. Želdynų tyrimai ir apskaitos sisteminimas:</text:span></text:p>
      <text:p text:style-name="P339"><text:span text:style-name="T340">1.1</text:span><text:span text:style-name="T341">. Želdynų taikomųjų mokslo bei projektinių tyrimų vykdymas;</text:span></text:p>
      <text:p text:style-name="P342"><text:span text:style-name="T343">1.2</text:span><text:span text:style-name="T344">. Želdynų<text:s/></text:span><text:span text:style-name="T345">klasifikacijos, želdynų sistemos nustatymas;</text:span></text:p>
      <text:p text:style-name="P346"><text:span text:style-name="T347">1.3</text:span><text:span text:style-name="T348">. Želdynų inventorizacija ir jų sklypų įrašymas į atitinkamus kadastrus ir registrus;</text:span></text:p>
      <text:p text:style-name="P349"><text:span text:style-name="T350">1.4</text:span><text:span text:style-name="T351">. Vieningos šalies želdynų duomenų bazės kūrimas: duomenų bazių apie želdynus sukūrimas arba esamų duomenų bazi</text:span><text:span text:style-name="T352">ų pritaikymas savivaldybėse ir kitose institucijose bei centrinės duomenų bazės sukūrimas;</text:span></text:p>
      <text:p text:style-name="P353"><text:span text:style-name="T354">1.5</text:span><text:span text:style-name="T355">. Želdynų (parkų) istorinės-kultūrinės vertės, urbanistinės reikšmės, perspektyvumo įvairioms rekreacijos formoms, nustatymas.</text:span></text:p>
      <text:p text:style-name="P356"><text:span text:style-name="T357">2</text:span><text:span text:style-name="T358">. Želdynų apsaugos, tvar</text:span><text:span text:style-name="T359">kymo ir atkūrimo teisinės sistemos kūrimas, atnaujinimas:</text:span></text:p>
      <text:p text:style-name="P360"><text:span text:style-name="T361">2.1</text:span><text:span text:style-name="T362">. Teisinės sistemos želdynų apsaugos, tvarkymo ir atkūrimo klausimais formavimas:</text:span></text:p>
      <text:p text:style-name="P363"><text:span text:style-name="T364">1</text:span><text:span text:style-name="T365">) esamų teisės aktų želdynų apsaugos, tvarkymo ir atkūrimo klausimais peržiūrėjimas;</text:span></text:p>
      <text:p text:style-name="P366"><text:span text:style-name="T367">2</text:span><text:span text:style-name="T368">) naujų teisės<text:s/></text:span><text:span text:style-name="T369">aktų rengimas;</text:span></text:p>
      <text:p text:style-name="P370"><text:span text:style-name="T371">3</text:span><text:span text:style-name="T372">) teisės aktų suderinimas su tarptautinių dokumentų reikalavimais;</text:span></text:p>
      <text:p text:style-name="P373"><text:span text:style-name="T374">4</text:span><text:span text:style-name="T375">) teisės aktų įgyvendinimo kontrolė.</text:span></text:p>
      <text:p text:style-name="P376"><text:span text:style-name="T377">2.2</text:span><text:span text:style-name="T378">. Želdynų normų (pagal jų funkcinę paskirtį), tenkančių vienam gyventojui, pagrindimas ir patvirtinimas, atsižvelgiant</text:span><text:span text:style-name="T379"><text:s/>į ekologinę pusiausvyrą ir socialines reikmes;</text:span></text:p>
      <text:p text:style-name="P380"><text:span text:style-name="T381">2.3</text:span><text:span text:style-name="T382">. Miestų, miestelių ir atskirų seniūnijų želdynų teritorijų planavimo dokumentų koregavimas ir naujų rengimas.</text:span></text:p>
      <text:p text:style-name="P383"><text:span text:style-name="T384">3</text:span><text:span text:style-name="T385">. Želdynų valdymo tobulinimas:</text:span></text:p>
      <text:p text:style-name="P386"><text:span text:style-name="T387">3.1</text:span><text:span text:style-name="T388">. Želdynų valdymo tobulinimas savivaldybėse, įk</text:span><text:span text:style-name="T389">uriant jose želdynų apsaugos ir priežiūros administracinius vienetus;</text:span></text:p>
      <text:p text:style-name="P390"><text:span text:style-name="T391">3.2</text:span><text:span text:style-name="T392">. Želdynų apsaugos, tvarkymo ir atkūrimo darbų ekonominis pagrindimas ir finansavimo šaltinių nustatymas;</text:span></text:p>
      <text:p text:style-name="P393"><text:span text:style-name="T394">3.3</text:span><text:span text:style-name="T395">. Lėšų, skiriamų želdynų apsaugos, tvarkymo ir atkūrimo darbams fi</text:span><text:span text:style-name="T396">ksavimas savivaldybių ir kitų institucijų biudžeto planuose;</text:span></text:p>
      <text:p text:style-name="P397"><text:span text:style-name="T398">3.4</text:span><text:span text:style-name="T399">. Viešojo ir privataus sektoriaus iniciatyvos bei partnerystės želdynų apsaugos, tvarkymo ir atkūrimo klausimais skatinimas;</text:span></text:p>
      <text:p text:style-name="P400"><text:span text:style-name="T401">3.5</text:span><text:span text:style-name="T402">. Organizacinių ir materialinių sąlygų sudarymas želdynų</text:span><text:span text:style-name="T403"><text:s/>(parkų) tvarkymui ir atkūrimui, pritraukiant šalies ir užsienio investicijas;</text:span></text:p>
      <text:p text:style-name="P404"><text:span text:style-name="T405">3.6</text:span><text:span text:style-name="T406">. Kaimo gyvenviečių ir sodybų želdynų plėtros rėmimas, naudojant įvairias teisines ir finansines priemones;</text:span></text:p>
      <text:p text:style-name="P407"><text:span text:style-name="T408">3.7</text:span><text:span text:style-name="T409">. Gerai besitvarkančių želdynų savininkų, valdytojų<text:s/></text:span><text:span text:style-name="T410">skatinimas, švietėjiškų kultūrinių renginių želdynuose (parkuose) organizavimas, jų rengėjų finansinis rėmimas.</text:span></text:p>
      <text:p text:style-name="P411"><text:span text:style-name="T412">4</text:span><text:span text:style-name="T413">. Želdynų atkūrimas ir naujų želdynų veisimas:</text:span></text:p>
      <text:p text:style-name="P414"><text:span text:style-name="T415">4.1</text:span><text:span text:style-name="T416">. Normatyvinės ir projektinės dokumentacijos, atkuriant ir įveisiant naujus želdynus,</text:span><text:span text:style-name="T417"><text:s/>formavimas;</text:span></text:p>
      <text:p text:style-name="P418"><text:span text:style-name="T419">4.2</text:span><text:span text:style-name="T420">. Sodmenų, skirtų želdynams atkurti ir naujiems įveisti, kiekybinių (želdinių poreikio) ir kokybinių rodiklių nustatymas;</text:span></text:p>
      <text:p text:style-name="P421"><text:span text:style-name="T422">4.3</text:span><text:span text:style-name="T423">. Sodmenų, skirtų želdynams atkurti ir naujiems įveisti, išauginimo bazės kūrimas.</text:span></text:p>
      <text:p text:style-name="P424"><text:span text:style-name="T425">4.4</text:span><text:span text:style-name="T426">. Įvairių želdini</text:span><text:span text:style-name="T427">mo formų (žemaūgių, siauromis lajomis medžių veisimas, stambių medžių fragmentinis sodinimas, vertikalus želdinimas, želdinimas vazonuose ir kt.) propagavimas miestuose ir miesteliuose.</text:span></text:p>
      <text:p text:style-name="P428"><text:span text:style-name="T429">5</text:span><text:span text:style-name="T430">. Istorinių želdynų (parkų) tvarumo užtikrinimas:</text:span></text:p>
      <text:p text:style-name="P431"><text:span text:style-name="T432">5.1</text:span><text:span text:style-name="T433">. Želdyn</text:span><text:span text:style-name="T434">ų naudojimas, tyrimas, restauravimas ir rekonstrukcija, atsižvelgiant į architektūrinius-urbanistinius, floristinius, gamtinių sąlygų patrauklumo ir tinkamumo rekreacijai ir kitoms funkcijoms aspektus bei vadovaujantis Istorinių želdynų chartija (Florencij</text:span><text:span text:style-name="T435">a, 1981), Orhuso konvencija (Orhus, 1998) ir Dvarų paveldo išsaugojimo ir jo integravimo į visuomenės gyvenimą koncepcija (Žin., 2002, Nr.<text:s/></text:span><text:a xlink:href="https://www.e-tar.lt/portal/lt/legalAct/TAR.752A1CB6A22F" office:target-frame-name="_blank" xlink:show="new"><text:span text:style-name="T436">96-4240</text:span></text:a><text:span text:style-name="T437">);</text:span></text:p>
      <text:p text:style-name="P438"><text:span text:style-name="T439">5.2</text:span><text:span text:style-name="T440">. Specialių taisyklių</text:span><text:span text:style-name="T441"><text:s/>(reglamentų) istorinių želdynų atkūrimo ir priežiūros klausimais rengimas, vadovaujantis Istorinių želdynų chartija;</text:span></text:p>
      <text:p text:style-name="P442"><text:span text:style-name="T443">5.3</text:span><text:span text:style-name="T444">. Augalijos asortimento regeneravimas (atnaujinimas) želdynuose, nekeičiant jų meninės išraiškos, pirminio projekto idėjos, atvirų<text:s/></text:span><text:span text:style-name="T445">erdvių ir medynų proporcijų bei jų kontūrų plastikos.</text:span></text:p>
      <text:p text:style-name="P446"><text:span text:style-name="T447">6</text:span><text:span text:style-name="T448">. Želdynų dendrofloros genofondo ir biologinės įvairovės išsaugojimas:</text:span></text:p>
      <text:p text:style-name="P449"><text:span text:style-name="T450">6.1</text:span><text:span text:style-name="T451">. Dendrofloros genofondo želdynuose kaupimas ir tyrimas, siekiant atskirus medžius, medžių grupes priskirti augalų naci</text:span><text:span text:style-name="T452">onaliniams genetiniams ištekliams;</text:span></text:p>
      <text:p text:style-name="P453"><text:span text:style-name="T454">6.2</text:span><text:span text:style-name="T455">. Biologinės įvairovės išsaugojimo želdynuose užtikrinimas, retų ir nykstančių augalų ir gyvūnų rūšių bei buveinių apskaitos tobulinimas.</text:span></text:p>
      <text:p text:style-name="P456"><text:span text:style-name="T457">7</text:span><text:span text:style-name="T458">. Želdynų priežiūros ir jų sveikatingumo gerinimas:</text:span></text:p>
      <text:p text:style-name="P459"><text:span text:style-name="T460">7.1</text:span><text:span text:style-name="T461">. Želdynų<text:s/></text:span><text:span text:style-name="T462">fitosanitarinės būklės stebėsenos, labiausiai paplitusių medžių rūšių atsparumo oro taršai ir klimato pokyčiams tyrimų vykdymas, naudojant modernias technologijas;</text:span></text:p>
      <text:p text:style-name="P463"><text:span text:style-name="T464">7.2</text:span><text:span text:style-name="T465">. Medžių ir krūmų parinkimas želdinimui, atsižvelgiant į jų atsparumą ligų sukėlėjams</text:span><text:span text:style-name="T466">, taršai ir kitiems aplinkos veiksniams;</text:span></text:p>
      <text:p text:style-name="P467"><text:span text:style-name="T468">7.3</text:span><text:span text:style-name="T469">. Unikalių paminklinių medžių išsaugojimas;</text:span></text:p>
      <text:p text:style-name="P470"><text:span text:style-name="T471">7.4</text:span><text:span text:style-name="T472">. Kritinės būklės medžių laipsniškas pakeitimas sveikais, atsparesnių rūšių ir veislių individais;</text:span></text:p>
      <text:p text:style-name="P473"><text:span text:style-name="T474">7.5</text:span><text:span text:style-name="T475">. Gaisrų prevencija želdynuose;</text:span></text:p>
      <text:p text:style-name="P476"><text:span text:style-name="T477">7.6</text:span><text:span text:style-name="T478">. Taršos<text:s/></text:span><text:span text:style-name="T479">poveikio želdynams mažinimas;</text:span></text:p>
      <text:p text:style-name="P480"><text:span text:style-name="T481">7.7</text:span><text:span text:style-name="T482">. Želdynų pirminės priežiūros esminis gerinimas, naujų technologijų naudojimas;</text:span></text:p>
      <text:p text:style-name="P483"><text:span text:style-name="T484">7.8</text:span><text:span text:style-name="T485">. Taisyklingo medžių ir krūmų genėjimo želdynuose įgyvendinimas.</text:span></text:p>
      <text:p text:style-name="P486"><text:span text:style-name="T487">8</text:span><text:span text:style-name="T488">. Tarptautinių ryšių stiprinimas ir plėtra:</text:span></text:p>
      <text:p text:style-name="P489"><text:span text:style-name="T490">8.1</text:span><text:span text:style-name="T491">. Dalyvavim</text:span><text:span text:style-name="T492">as tarptautinių organizacijų veikloje, jų organizuojamuose projektuose, simpoziumuose, konferencijose;</text:span></text:p>
      <text:p text:style-name="P493"><text:span text:style-name="T494">8.2</text:span><text:span text:style-name="T495">. Keitimasis informacija ir praktine patirtimi želdynų apsaugos, tvarkymo bei atkūrimo klausimais;</text:span></text:p>
      <text:p text:style-name="P496"><text:span text:style-name="T497">8.3</text:span><text:span text:style-name="T498">. Straipsnių skelbimas specializuotuose<text:s/></text:span><text:span text:style-name="T499">tarptautiniuose žurnaluose.</text:span></text:p>
      <text:p text:style-name="P500"><text:span text:style-name="T501">9</text:span><text:span text:style-name="T502">. Visuomenės informavimas ir švietimas:</text:span></text:p>
      <text:p text:style-name="P503"><text:span text:style-name="T504">9.1</text:span><text:span text:style-name="T505">. Sistemingas informacijos apie želdynus skleidimas žiniasklaidos priemonėse;</text:span></text:p>
      <text:p text:style-name="P506"><text:span text:style-name="T507">9.2</text:span><text:span text:style-name="T508">. Želdynų teorinio ir praktinio pažinimo integracija į bendrojo vaikų ir jaunimo lavinimo m</text:span><text:span text:style-name="T509">okymo, suaugusiųjų švietimo programas;</text:span></text:p>
      <text:p text:style-name="P510"><text:span text:style-name="T511">9.3</text:span><text:span text:style-name="T512">. Specialių leidinių želdynų apsaugos, tvarkymo ir atkūrimo klausimais leidimas;</text:span></text:p>
      <text:p text:style-name="P513"><text:span text:style-name="T514">9.4</text:span><text:span text:style-name="T515">. Želdynų inventorizacijos, jų būklės monitoringo bei kitų su želdynais susijusių duomenų viešumo užtikrinimas;</text:span></text:p>
      <text:p text:style-name="P516"><text:span text:style-name="T517">9.5</text:span><text:span text:style-name="T518">. O</text:span><text:span text:style-name="T519">rganizuotas visuomenės konsultavimas ir metodinių patarimų teikimas želdynų apsaugos, tvarkymo ir atkūrimo klausimais.</text:span></text:p>
      <text:p text:style-name="P520"><text:span text:style-name="T521">10</text:span><text:span text:style-name="T522">. Visuomenės dalyvavimas sprendžiant svarbiausius želdynų klausimus:</text:span></text:p>
      <text:p text:style-name="P523"><text:span text:style-name="T524">10.1</text:span><text:span text:style-name="T525">. Visuomenės apklausų bei tyrimų atlikimas, diskusijų<text:s/></text:span><text:span text:style-name="T526">želdynų klausimais organizavimas, gautos informacijos analizė ir panaudojimas priimant sprendimus;</text:span></text:p>
      <text:p text:style-name="P527"><text:span text:style-name="T528">10.2</text:span><text:span text:style-name="T529">. Glaudus suinteresuotųjų institucijų, savivaldybių specialistų, kuruojančių želdynų klausimus, bei nevyriausybinių organizacijų, atskirų suinteresuo</text:span><text:span text:style-name="T530">tų visuomenės grupių atstovų bendradarbiavimas, koordinuojant želdynų plėtrą ir sprendžiant svarbius želdynų apsaugos, tvarkymo ir atkūrimo klausimus.</text:span></text:p>
      <text:p text:style-name="P531"/>
      <text:p text:style-name="P532"><text:span text:style-name="T533">VIII</text:span><text:span text:style-name="T534">.<text:s/></text:span><text:span text:style-name="T535">ŽELDYNŲ APSAUGOS, TVARKYMO IR ATKŪRIMO STRATEGIJOS ĮGYVENDINIMAS</text:span></text:p>
      <text:p text:style-name="P536"/>
      <text:p text:style-name="P537"><text:span text:style-name="T538">Želdynų apsaugos,<text:s/></text:span><text:span text:style-name="T539">tvarkymo ir atkūrimo strategijai įgyvendinti sudaromas veiksmų ir priemonių planas, kuriame pateikiami konkretūs veiksmai ir priemonės atskiriems strateginiams tikslams įgyvendinti, nustatomas šių priemonių įvykdymo laikas, atsakingi vykdytojai.</text:span></text:p>
      <text:p text:style-name="P540">______________</text:p>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0:00Z</meta:creation-date>
    <dc:date>2015-08-10T21:30:00Z</dc:date>
    <meta:template xlink:href="Normal" xlink:type="simple"/>
    <meta:editing-cycles>2</meta:editing-cycles>
    <meta:editing-duration>PT0S</meta:editing-duration>
    <meta:document-statistic meta:page-count="8" meta:paragraph-count="178" meta:word-count="2857" meta:character-count="24339" meta:row-count="570" meta:non-whitespace-character-count="21660"/>
  </office:meta>
</office:document-meta>
</file>