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PASO ĮSTATYMO 1 IR 4 STRAIPSNIŲ PAKEITIMO IR PAPILDYMO BEI ĮSTATYMO PAPILDYMO PRIEDU ĮSTATYMO, LIETUVOS RESPUBLIKOS TARNYBINIO PASO ĮSTATYMO 1 IR<text:s/>5 STRAIPSNIŲ PAKEITIMO IR PAPILDYMO BEI ĮSTATYMO PAPILDYMO PRIEDU ĮSTATYMO IR LIETUVOS RESPUBLIKOS GYVENTOJŲ REGISTRO ĮSTATYMO 4, 9 IR 11 STRAIPSNIŲ PAKEITIMO IR PAPILDYMO ĮSTATYMO PROJEKTŲ PATEIKIMO LIETUVOS RESPUBLIKOS SEIMUI</text:p>
      <text:p text:style-name="P11"/>
      <text:p text:style-name="P12">2006 m. sausio 19 d. Nr. 4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paso įstatymo 1 ir 4 straipsnių pakeitimo ir papildymo bei įstatymo papildymo priedu įstatymo, Lietuvos Respublikos tarnybinio paso įstatymo 1 ir 5 straipsnių pakeitim</text:span><text:span text:style-name="T23">o ir papildymo bei įstatymo papildymo priedu įstatymo ir Lietuvos Respublikos gyventojų registro įstatymo 4, 9 ir 11 straipsnių pakeitimo ir papildymo įstatymo projektams ir pateikti juos Lietuvos Respublikos Seimui.</text:span></text:p>
      <text:p text:style-name="P24"><text:span text:style-name="T25">2</text:span><text:span text:style-name="T26">. Įgalioti vidaus reikalų ministrą</text:span><text:span text:style-name="T27"><text:s/>Gintarą Furmanavičių, o jam negalint dalyvauti – vidaus reikalų viceministrą Virgilijų Bulovą atstovauti Lietuvos Respublikos Vyriausybei, svarstant nurodytuosius įstatymų projektus Lietuvos Respublikos Seime.</text:span></text:p>
      <text:p text:style-name="P28"/>
      <text:p text:style-name="P29"/>
      <text:p text:style-name="P30">MINISTRAS PIRMININKAS<text:tab/>ALGIRDAS BRAZAUSKAS</text:p>
      <text:p text:style-name="P31"/>
      <text:p text:style-name="P32">VIDAUS REIKALŲ MINISTRAS<text:tab/>GINTARAS FURMANAVIČI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3:02:00Z</meta:creation-date>
    <dc:date>2015-07-04T03:02:00Z</dc:date>
    <meta:template xlink:href="Normal" xlink:type="simple"/>
    <meta:editing-cycles>2</meta:editing-cycles>
    <meta:editing-duration>PT0S</meta:editing-duration>
    <meta:document-statistic meta:page-count="1" meta:paragraph-count="12" meta:word-count="175" meta:character-count="1304" meta:row-count="40" meta:non-whitespace-character-count="1141"/>
  </office:meta>
</office:document-meta>
</file>