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ŪKIO MINISTRO</text:span></text:p>
      <text:p text:style-name="P4">Į S A K Y M A S</text:p>
      <text:p text:style-name="P5"/>
      <text:p text:style-name="P6">DĖL LIETUVOS RESPUBLIKOS ŪKIO MINISTRO 2009 M. LAPKRIČIO 10 D. ĮSAKYMO NR. 4-565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7"/>
      <text:p text:style-name="P8">2010 m. liepos 23 d. Nr. 4-585</text:p>
      <text:p text:style-name="P9">Vilnius</text:p>
      <text:p text:style-name="P10"/>
      <text:p text:style-name="P11"><text:span text:style-name="T12">P a k e i č i u Lietuvos Respublikos ūkio ministro 2009 m. lapkričio 10 d. įsakymą Nr. 4-565 „Dėl finansavimo projektams, siekiantiems gauti Europos Sąjungos struktūrinių fondų finansinę paramą pagal Lietuvos 2007–2013 metų Europos Sąjungos struktūrinės paramos panaudojimo strategiją ir Ekonomikos augimo veiksmų programą, skyrimo“ („Informaciniai pranešimai“, 2009, Nr.<text:s/></text:span><text:a xlink:href="https://www.e-tar.lt/portal/lt/legalAct/TAR.107A0810726A" office:target-frame-name="_blank" xlink:show="new"><text:span text:style-name="T13">91-1065</text:span></text:a><text:span text:style-name="T14">; 2010, Nr.<text:s/></text:span><text:a xlink:href="https://www.e-tar.lt/portal/lt/legalAct/TAR.A341E5E811C1" office:target-frame-name="_blank" xlink:show="new"><text:span text:style-name="T15">6-64</text:span></text:a><text:span text:style-name="T16">):</text:span></text:p>
      <text:p text:style-name="P17"><text:span text:style-name="T18">1</text:span><text:span text:style-name="T19">. Įrašau nutariamosios dalies pirmojoje pastraipoje vietoj žodžių „iki 3 529 482,00 (trijų milijonų penkių šimtų dvidešimt devynių tūkstančių keturių šimtų aštuoniasdešimt dviejų) litų“ žodžius „iki 3 479 482,00 (trijų milijonų keturių šimtų septyniasdešimt devynių tūkstančių keturių šimtų aštuoniasdešimt dviejų) litų“.</text:span></text:p>
      <text:p text:style-name="P20"><text:span text:style-name="T21">2</text:span><text:span text:style-name="T22">. Pripažįstu netekusiu galios 22 punktą.</text:span></text:p>
      <text:p text:style-name="P23"/>
      <text:p text:style-name="P24"/>
      <text:p text:style-name="P25"/>
      <text:p text:style-name="P26"><text:span text:style-name="T27">Ūkio ministras</text:span><text:span text:style-name="T28"><text:tab/>Dainius Kreiv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14T12:20:00Z</meta:creation-date>
    <dc:date>2016-03-14T12:20:00Z</dc:date>
    <meta:template xlink:href="Normal" xlink:type="simple"/>
    <meta:editing-cycles>2</meta:editing-cycles>
    <meta:editing-duration>PT0S</meta:editing-duration>
    <meta:document-statistic meta:page-count="1" meta:paragraph-count="13" meta:word-count="178" meta:character-count="1394" meta:row-count="47" meta:non-whitespace-character-count="1229"/>
  </office:meta>
</office:document-meta>
</file>