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fo:letter-spacing="0.0138in" style:language-asian="lt" style:country-asian="LT"/>
    </style:style>
    <style:style style:name="P22" style:parent-style-name="Normal" style:family="paragraph">
      <style:paragraph-properties fo:text-align="justify" fo:text-indent="0.4923in">
        <style:tab-stops>
          <style:tab-stop style:type="left" style:position="4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language-asian="lt" style:country-asian="LT"/>
    </style:style>
    <style:style style:name="P35" style:parent-style-name="Normal" style:family="paragraph">
      <style:paragraph-properties fo:break-before="page" fo:text-align="center"/>
    </style:style>
    <style:style style:name="T36" style:parent-style-name="DefaultParagraphFont" style:family="text">
      <style:text-properties fo:font-weight="bold" style:font-weight-asian="bold" fo:text-transform="uppercase" fo:color="#000000" style:language-asian="lt" style:country-asian="LT"/>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weight="bold" style:font-weight-asian="bold"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text-properties fo:color="#000000" style:language-asian="lt" style:country-asian="LT"/>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T63" style:parent-style-name="DefaultParagraphFont" style:family="text">
      <style:text-properties fo:color="#000000" style:language-asian="lt" style:country-asian="LT"/>
    </style:style>
    <style:style style:name="P64" style:parent-style-name="Normal" style:family="paragraph">
      <style:paragraph-properties fo:break-before="page"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center"/>
      <style:text-properties fo:color="#000000" style:language-asian="lt" style:country-asian="LT"/>
    </style:style>
    <style:style style:name="P72" style:parent-style-name="Normal" style:family="paragraph">
      <style:paragraph-properties fo:text-align="center"/>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font-weight="bold" style:font-weight-asian="bold"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font-weight="bold" style:font-weight-asian="bold"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font-weight="bold" style:font-weight-asian="bold"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font-weight="bold" style:font-weight-asian="bold"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fo:color="#000000" style:language-asian="lt" style:country-asian="LT"/>
    </style:style>
    <style:style style:name="T161" style:parent-style-name="DefaultParagraphFont" style:family="text">
      <style:text-properties fo:font-style="italic" style:font-style-asian="italic"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fo:color="#000000" style:language-asian="lt" style:country-asian="LT"/>
    </style:style>
    <style:style style:name="T173" style:parent-style-name="DefaultParagraphFont" style:family="text">
      <style:text-properties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font-weight="bold" style:font-weight-asian="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font-weight="bold" style:font-weight-asian="bold"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font-weight="bold" style:font-weight-asian="bold"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language-asian="lt" style:country-asian="LT"/>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text-properties fo:color="#000000"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style:tab-stops>
          <style:tab-stop style:type="right" style:position="6.6937in"/>
        </style:tab-stops>
      </style:paragraph-properties>
    </style:style>
    <style:style style:name="T217" style:parent-style-name="DefaultParagraphFont" style:family="text">
      <style:text-properties fo:text-transform="uppercase"/>
    </style:style>
    <style:style style:name="T218" style:parent-style-name="DefaultParagraphFont" style:family="text">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style:tab-stops>
          <style:tab-stop style:type="right" style:position="6.6937in"/>
        </style:tab-stops>
      </style:paragraph-properties>
      <style:text-properties fo:text-transform="uppercase"/>
    </style:style>
    <style:style style:name="P221" style:parent-style-name="Normal" style:family="paragraph">
      <style:paragraph-properties fo:text-align="center"/>
      <style:text-properties fo:color="#000000" style:language-asian="lt" style:country-asian="LT"/>
    </style:style>
    <style:style style:name="P222" style:parent-style-name="Normal" style:family="paragraph">
      <style:paragraph-properties fo:text-indent="0.4923in"/>
    </style:style>
  </office:automatic-styles>
  <office:body>
    <office:text text:use-soft-page-breaks="true">
      <text:p text:style-name="P1"><text:span text:style-name="T7"/><text:span text:style-name="T8">MUITINĖS DEPARTAMENTO PREKIŲ KLASIFIKAVIMO KOMISIJOS</text:span></text:p>
      <text:p text:style-name="P9"/>
      <text:p text:style-name="P10">A K T A S</text:p>
      <text:p text:style-name="P11">DĖL MUITINĖS DEPARTAMENTO PREKIŲ KLASIFIKAVIMO KOMISIJOS IŠVADOS Nr. 31 „DĖL KAI KURIŲ VAKUUMINIŲ DULKIŲ VALYMO ĮRENGINIŲ KLASIFIKAVIMO IR IŠVADOS Nr. 32 „DĖL PRIESKONIŲ MIŠINIŲ KLASIFIKAVIMO“ PATVIRTINIMO</text:p>
      <text:p text:style-name="P12"/>
      <text:p text:style-name="P13">1999 m. kovo 9 d.</text:p>
      <text:p text:style-name="P14">Vilnius</text:p>
      <text:p text:style-name="P15"/>
      <text:p text:style-name="P16"><text:span text:style-name="T17">Muitinės departamento Prekių klasifikavimo komisija, vadovaudamasi Muitinės departamento 1997 m. spalio 15 d. įsakymu Nr. 337 patvirtintų Muitinės departamento Prekių klasifikavim</text:span><text:span text:style-name="T18">o komisijos nuostatų (Žin., 1997, Nr. 95-2409) 6 punktu,</text:span></text:p>
      <text:p text:style-name="P19"><text:span text:style-name="T20">Tvirtin</text:span><text:span text:style-name="T21">a:</text:span></text:p>
      <text:p text:style-name="P22"><text:span text:style-name="T23">1</text:span><text:span text:style-name="T24">. Išvadą Nr. 31 „Dėl kai kurių vakuuminių dulkių valymo įrenginių klasifikavimo“ (pridedama).</text:span></text:p>
      <text:p text:style-name="P25"><text:span text:style-name="T26">2</text:span><text:span text:style-name="T27">. Išvadą Nr. 32 „Dėl prieskonių mišinių klasifikavimo“ (pridedama).</text:span></text:p>
      <text:p text:style-name="P28"/>
      <text:p text:style-name="P29"/>
      <text:p text:style-name="P30">KOMISIJOS PIRMININKAS<text:tab/>Š. AVIŽIENIS</text:p>
      <text:p text:style-name="P31"/>
      <text:p text:style-name="P32">KOMISIJOS SEKRETORĖ<text:tab/>J. GUREVIČIENĖ</text:p>
      <text:p text:style-name="P33"><text:span text:style-name="T34">______________</text:span></text:p>
      <text:p text:style-name="P35"><text:span text:style-name="T36">Muitinės departamento Prekių klasifikavimo komisijos</text:span></text:p>
      <text:p text:style-name="P37"/>
      <text:p text:style-name="P38"><text:span text:style-name="T39">I Š V A D A<text:s/></text:span></text:p>
      <text:p text:style-name="P40"><text:span text:style-name="T41">DĖL KAI KURIŲ VAKUUMINIŲ DULKIŲ VALYMO ĮRENGINIŲ KLASIFIKAVIMO</text:span></text:p>
      <text:p text:style-name="P42"/>
      <text:p text:style-name="P43">1999 m. kovo 9 d. Nr. 31</text:p>
      <text:p text:style-name="P44"/>
      <text:p text:style-name="P45"><text:span text:style-name="T46">Pasaulio muitinių organizacijos Harmonizuotos sistemos komiteto 21-ojoje sesijoje, įvykusioje 1998 m. kovo 21 d. Briuselyje, buvo nutarta valymo įrenginius „Rainbow Cleaning System“ ir „WAP SQ 450/460“ klasifikuoti Harmonizuotos sistemos<text:s/></text:span><text:span text:style-name="T47">8509.10</text:span><text:span text:style-name="T48"><text:s/>subpozicij</text:span><text:span text:style-name="T49">oje.</text:span></text:p>
      <text:p text:style-name="P50">„Rainbow Cleaning System“ – tai buitinis sauso ir drėgno valymo vakuuminis siurblys su įmontuotu elektros varikliu. Įrenginys sumontuotas ant pagrindo su ratukais. Įvairioms šio įrenginio funkcijoms atlikti naudojami specialūs pagalbiniai įtaisai (antgalių rinkiniai, purškimo įtaisai, šepečiai ir kt.). Įrenginyje yra vandens talpykla, kurioje įmontuota greitaeigė centrifuga. Vanduo atlieka filtro funkciją, surinkdamas dulkes ir nešvarumus. Į vandenį įlašinus kvapiųjų medžiagų, aromatizuojamas ir gaivinamas patalpų oras. Panašiai veikia ir valymo įrenginys „WAP SQ 450/460“.</text:p>
      <text:p text:style-name="P51">Anksčiau šie įrenginiai buvo klasifikuojami Harmonizuotos sistemos 84.21 arba 84.79 pozicijose.</text:p>
      <text:p text:style-name="P52"><text:span text:style-name="T53">Remiantis šiuo Pasaulio muitinių organizacijos Harmonizuotos sistemos komiteto nutarimu</text:span><text:span text:style-name="T54">, valymo įrenginiai, kurių veikimo principas yra panašus į aprašytąjį, pavyzdžiui, „Kirbay“, „Delphin“ ir kt., turi būti klasifikuojami Kombinuotosios prekių nomenklatūros<text:s/></text:span><text:span text:style-name="T55">8509.10</text:span><text:span text:style-name="T56"><text:s/>subpozicijoje.</text:span></text:p>
      <text:p text:style-name="P57"/>
      <text:p text:style-name="P58"/>
      <text:p text:style-name="P59">KOMISIJOS PIRMININKAS<text:tab/>Š. AVIŽIENIS</text:p>
      <text:p text:style-name="P60"/>
      <text:p text:style-name="P61">KOMISIJOS SEKRETORĖ<text:tab/>J.<text:s/>GUREVIČIENĖ</text:p>
      <text:p text:style-name="P62"><text:span text:style-name="T63">______________</text:span></text:p>
      <text:p text:style-name="P64"><text:span text:style-name="T65">Muitinės departamento Prekių klasifikavimo komisijos</text:span></text:p>
      <text:p text:style-name="P66"/>
      <text:p text:style-name="P67"><text:span text:style-name="T68">I Š V A D A</text:span></text:p>
      <text:p text:style-name="P69"><text:span text:style-name="T70">DĖL PRIESKONIŲ MIŠINIŲ KLASIFIKAVIMO</text:span></text:p>
      <text:p text:style-name="P71"/>
      <text:p text:style-name="P72">1999 m. kovo 9 d. Nr. 32</text:p>
      <text:p text:style-name="P73"/>
      <text:p text:style-name="P74"><text:span text:style-name="T75">1</text:span><text:span text:style-name="T76">. Džiovintos daržovės ir jų mišiniai.<text:s/></text:span><text:span text:style-name="T77">Džiovintos daržovės, klasifikuojamos KPN 07.01 –<text:s/></text:span><text:span text:style-name="T78">07.09 pozicijose, išskyrus džiovintas paprikas, klasifikuojamas 09.04 pozicijoje (svogūnai, bulvės, morkos, grybai, kopūstai, žiediniai kopūstai, špinatai, šparagai, petražolės, salierai, daržiniai česnakai, daržiniai builiai, peletrūnai (estragonai), kale</text:span><text:span text:style-name="T79">ndros, krapai ir kt.), sveikos, supjaustytos gabalais, griežinėliais, susmulkintos arba sumaltos į miltelius, bet kitaip neparuoštos (be kitų priedų), taip pat jų tarpusavio mišiniai turi būti klasifikuojami Kombinuotosios prekių nomenklatūros (toliau – KP</text:span><text:span text:style-name="T80">N)<text:s/></text:span><text:span text:style-name="T81">07.12</text:span><text:span text:style-name="T82"><text:s/>pozicijoje. Šie produktai paprastai naudojami sriuboms, padažams ir kt. aromatinti.</text:span></text:p>
      <text:p text:style-name="P83"><text:span text:style-name="T84">2</text:span><text:span text:style-name="T85">. Prieskonių mišiniai,</text:span><text:span text:style-name="T86"><text:s/>sudaryti iš kelių produktų, klasifikuojamų KPN 09.04 – 09.10 pozicijose (vanilės, pipirų, paprikų, cinamono, gvazdikėlių, muskatų, meis</text:span><text:span text:style-name="T87">o, kardamonų, anyžinių ožiažolių, žvaigždanyžių (badijonų), pankolių, kalendrų, kmynų arba paprastųjų kmynų sėklų, kadagių uogų, imbierų, šafranų, ciberžolių, čiobrelių, lauro lapų), turi būti klasifikuojami KPN<text:s/></text:span><text:span text:style-name="T88">0910.91</text:span><text:span text:style-name="T89"><text:s/>subpozicijoje, jeigu bent dvi tokio<text:s/></text:span><text:span text:style-name="T90">prieskonių mišinio sudėtinės dalys klasifikuojamos ne toje pačioje KPN pozicijoje (9 skirsnio 1 (a) ir (b) pastabos).</text:span></text:p>
      <text:p text:style-name="P91"><text:span text:style-name="T92">Mišinių papildymas<text:s/></text:span><text:span text:style-name="T93">kitų medžiagų priedais</text:span><text:span text:style-name="T94"><text:s/>(skiedikliais (užpildais), kurių pridėjus prieskonius lengviau seikėti ir jie geriau pasiskirsto</text:span><text:span text:style-name="T95"><text:s/>maisto produktuose (pvz., javų miltų, grūstų džiūvėsėlių, dekstrozės ir kt.); maistiniais dažais (pvz., ksantofilu); natrio glutamatu; trupučiu druskos arba cheminių antioksidantų) neturi įtakos jų klasifikavimui, jeigu produktai<text:s/></text:span><text:span text:style-name="T96">išlaiko</text:span><text:span text:style-name="T97"><text:s/>prekių, klasifiku</text:span><text:span text:style-name="T98">ojamų KPN 09.04–09.10 pozicijose,<text:s/></text:span><text:span text:style-name="T99">savybes</text:span><text:span text:style-name="T100">.</text:span></text:p>
      <text:p text:style-name="P101"><text:span text:style-name="T102">Prieskoniai, klasifikuojami KPN 09.04–09.10 pozicijose (įskaitant prieskonių mišinius) su<text:s/></text:span><text:span text:style-name="T103">kituose KPN skirsniuose klasifikuojamų medžiagų</text:span><text:span text:style-name="T104">, kurios pačios turi aromatinių arba prieskoninių savybių (pvz., česnakų, svogūnų)<text:s/></text:span><text:span text:style-name="T105">priedais</text:span><text:span text:style-name="T106">, taip pat klasifikuojami KPN 9 skirsnyje, jeigu dėl priedų kiekio mišiniai<text:s/></text:span><text:span text:style-name="T107">nepraranda</text:span><text:span text:style-name="T108"><text:s/></text:span><text:span text:style-name="T109">pagrindinių prieskonių savybių<text:s/></text:span><text:span text:style-name="T110">(Harmonizuotos sistemos paaiškinimai, 65 psl.).</text:span></text:p>
      <text:p text:style-name="P111"><text:span text:style-name="T112">Pagrindinės prieskonių, klasifikuojamų KPN 09.04–09.10 pozicijose, savybės, kurių turi neprarasti ir KPN 9 skirsnyje klasifikuojami jų mišiniai, – tai specifinis prieskonių kvapas ir mišinio spalva, kuri dažniausiai būna nuo rausvos iki pilkos, įskaitant<text:s/></text:span><text:span text:style-name="T113">dažnai šiems mišiniams būdingą džiovintos žolės spalvą.</text:span></text:p>
      <text:p text:style-name="P114"><text:span text:style-name="T115">3</text:span><text:span text:style-name="T116">. Vienos</text:span><text:span text:style-name="T117"><text:s/></text:span><text:span text:style-name="T118">rūšies augalai</text:span><text:span text:style-name="T119"><text:s/>(paprastieji raudonėliai, agurklės, rozmarinai, bazilikai, juozažolės, mėtos ir kt.) bei jų dalys (įskaitant sėklas ir vaisius), daugiausia naudojami parfumerijos, farmaci</text:span><text:span text:style-name="T120">jos preparatams, insekticidams, fungicidams ir panašioms medžiagoms gaminti, švieži arba džiovinti, supjaustyti arba nesupjaustyti, grūsti arba negrūsti, sumalti į miltelius arba nemalti, turi būti klasifikuojami KPN<text:s/></text:span><text:span text:style-name="T121">12.12</text:span><text:span text:style-name="T122"><text:s/>pozicijoje.</text:span></text:p>
      <text:p text:style-name="P123"><text:span text:style-name="T124">4</text:span><text:span text:style-name="T125">. Sumaišyti užda</text:span><text:span text:style-name="T126">rai ir sumaišyti pagardai</text:span><text:span text:style-name="T127"><text:s/>turi būti klasifikuojami KPN<text:s/></text:span><text:span text:style-name="T128">21.03</text:span><text:span text:style-name="T129"><text:s/>pozicijoje. Jie skiriasi nuo KPN 09.04–09.10 pozicijose klasifikuojamų prieskonių ir prieskonių mišinių tuo, kad dėl jų sudėtyje esančių vienos arba kelių aromatinių medžiagų, maistinių medžiagų,</text:span><text:span text:style-name="T130"><text:s/></text:span><text:span text:style-name="T131">druskos, fosfatų arba prieskonių</text:span><text:span text:style-name="T132">, klasifikuojamų ne KPN 9 skirsnyje, kiekio šie mišiniai yra<text:s/></text:span><text:span text:style-name="T133">praradę esmines</text:span><text:span text:style-name="T134"><text:s/>KPN 9 skirsnyje klasifikuojamų prieskonių<text:s/></text:span><text:span text:style-name="T135">savybes</text:span><text:span text:style-name="T136">:</text:span></text:p>
      <text:p text:style-name="P137"><text:span text:style-name="T138">4.1</text:span><text:span text:style-name="T139">. džiovintų daržovių</text:span><text:span text:style-name="T140">, klasifikuojamų KPN 07.12 pozicijoje,<text:s/></text:span><text:span text:style-name="T141">mišiniai</text:span><text:span text:style-name="T142"><text:s/>su druska ar kitais pr</text:span><text:span text:style-name="T143">iedais. Tai mišiniai, kurių sudėtyje druskos paprastai būna daugiau kaip 50% masės, pavyzdžiui:</text:span></text:p>
      <text:p text:style-name="P144"><text:span text:style-name="T145">salierų druska</text:span><text:span text:style-name="T146"><text:s/>(valgomosios druskos ir smulkintų salierų sėklų mišinys);</text:span></text:p>
      <text:p text:style-name="P147"><text:span text:style-name="T148">česnakinė druska</text:span><text:span text:style-name="T149"><text:s/>(valgomosios druskos ir džiovintų smulkintų česnakų mišinys);</text:span></text:p>
      <text:soft-page-break/>
      <text:p text:style-name="P150"><text:span text:style-name="T151">prieskonis „Jarzynka“ mėsai</text:span><text:span text:style-name="T152"><text:s/>(džiovintų pastarnokų, petražolių, salierų, morkų mišinys su druska);</text:span></text:p>
      <text:p text:style-name="P153"><text:span text:style-name="T154">4.2</text:span><text:span text:style-name="T155">. džiovintų daržovių</text:span><text:span text:style-name="T156">, klasifikuojamų KPN 07.12 pozicijoje, ir prieskonių, klasifikuojamų KPN 9 skirsnyje,<text:s/></text:span><text:span text:style-name="T157">mišiniai</text:span><text:span text:style-name="T158"><text:s/>su kitais priedais, pavyzdžiui:</text:span></text:p>
      <text:p text:style-name="P159"><text:span text:style-name="T160">prie</text:span><text:span text:style-name="T161">skoniai „Vegeta“</text:span><text:span text:style-name="T162"><text:s/>(džiovintų daržovių ir prieskonių mišinys su užpildu, druska, natrio glutamatu ir kt.);</text:span></text:p>
      <text:p text:style-name="P163"><text:span text:style-name="T164">prieskoniai „Aromats“</text:span><text:span text:style-name="T165"><text:s/>(druskos, pieno miltelių, svogūnų, česnakų, augalinių riebalų, prieskonių, natrio glutamato mišinys);</text:span></text:p>
      <text:p text:style-name="P166"><text:span text:style-name="T167">4.3</text:span><text:span text:style-name="T168">. prieskonių mišinia</text:span><text:span text:style-name="T169">i</text:span><text:span text:style-name="T170">, kurių sudėtyje yra skirtinguose KPN skirsniuose (pvz., 7, 9, 11, 12 skirsniuose) klasifikuojamų augalų arba jų dalių. Šie mišiniai naudojami kaip antrųjų patiekalų, sriubų ir kt. pagardai, tačiau nenaudojami gėrimams aromatinti:</text:span></text:p>
      <text:p text:style-name="P171"><text:span text:style-name="T172">prieskonių mišinys „Prov</text:span><text:span text:style-name="T173">anso žolės“</text:span><text:span text:style-name="T174"><text:s/>(džiovintų rozmarinų (12.11 pozicija), bazilikų (12.11 pozicija), estragonų (07.12 pozicija) ir čiobrelių (09.10 pozicija) mišinys);</text:span></text:p>
      <text:p text:style-name="P175"><text:span text:style-name="T176">prieskonių mišinys „Prieskoniai picai“</text:span><text:span text:style-name="T177"><text:s/>(džiovintų bazilikų (12.11 pozicija), raudonėlių (12.11 pozicija) ir mai</text:span><text:span text:style-name="T178">rūnų (07.12 pozicija) mišinys);</text:span></text:p>
      <text:p text:style-name="P179"><text:span text:style-name="T180">prieskonių mišinys „Paukštienai“</text:span><text:span text:style-name="T181"><text:s/>(džiovintų čiobrelių (09.10 pozicija), mairūnų (07.12 pozicija), rozmarinų (12.11 pozicija) ir bazilikų (12.11 pozicija) mišinys);</text:span></text:p>
      <text:p text:style-name="P182"><text:span text:style-name="T183">4.4</text:span><text:span text:style-name="T184">. prieskonių mišiniai</text:span><text:span text:style-name="T185">, skirti virtoms dešroms ir<text:s/></text:span><text:span text:style-name="T186">dešrelėms pagardinti. Šių mišinių sudėtyje yra, pavyzdžiui, 53% masės prieskonių, 28% masės fosfatų (E 450), 7% masės antioksidantų (E 301, E 316), 5% masės rūgštingumą reguliuojančių medžiagų (E 575) bei 7% masės natrio glutamato (E 621). Šie mišiniai ne<text:s/></text:span><text:span text:style-name="T187">tik pagardina dešras ir dešreles dėl jų turimų prieskonių savybių, bet ir pagerina šių maisto produktų konsistenciją, suriša juose esantį vandenį.</text:span></text:p>
      <text:p text:style-name="P188"><text:span text:style-name="T189">5</text:span><text:span text:style-name="T190">.<text:s/></text:span><text:span text:style-name="T191">KPN<text:s/></text:span><text:span text:style-name="T192">21.06 pozicijoje</text:span><text:span text:style-name="T193"><text:s/>turi būti klasifikuojami:</text:span></text:p>
      <text:p text:style-name="P194"><text:span text:style-name="T195">5.1</text:span><text:span text:style-name="T196">. mišiniai,</text:span><text:span text:style-name="T197"><text:s/>sudaryti iš<text:s/></text:span><text:span text:style-name="T198">skirtingų</text:span><text:span text:style-name="T199"><text:s/>rūšių augalų a</text:span><text:span text:style-name="T200">rba augalų dalių, įskaitant sėklas ir vaisius (nepriklausomai nuo to, ar jų sudėtyje yra augalų arba augalų dalių, klasifikuojamų kitose KPN pozicijose), taip pat mišiniai, sudaryti iš vienos rūšies arba skirtingų rūšių augalų ar augalų dalių, sumaišytų su</text:span><text:span text:style-name="T201"><text:s/>kitomis medžiagomis, kurie patys maistui nevartojami, tačiau tiesiogiai naudojami<text:s/></text:span><text:span text:style-name="T202">gėrimams aromatinti</text:span><text:span text:style-name="T203">;</text:span></text:p>
      <text:p text:style-name="P204"><text:span text:style-name="T205">5.2</text:span><text:span text:style-name="T206">. priedai,<text:s/></text:span><text:span text:style-name="T207">naudojami virtų dešrų ir dešrelių gamyboje, sudaryti, pavyzdžiui, iš laktozės, natrio difosfato, druskos, gliukozės, emulgatoriaus E 4</text:span><text:span text:style-name="T208">72, riebalų rūgščių mono- ir digliceridų, maltodekstrino, citrinų rūgšties bei natrio askorbato („Kutervit Plus“);</text:span></text:p>
      <text:p text:style-name="P209"><text:span text:style-name="T210">5.3</text:span><text:span text:style-name="T211">. sūdymo arba konservavimo mišiniai,</text:span><text:span text:style-name="T212"><text:s/>sudaryti iš maistinės vertės neturinčių sudėtinių dalių (druskos, natrio nitrato arba natrio nitr</text:span><text:span text:style-name="T213">ito) bei maistinę vertę turinčių sudėtinių dalių (cukraus, gliukozės ir kt.). Tačiau panašūs mišiniai, sudaryti tik iš maistinės vertės neturinčių sudėtinių dalių, turi būti klasifikuojami KPN 38.24 pozicijoje.</text:span></text:p>
      <text:p text:style-name="P214"/>
      <text:p text:style-name="P215"/>
      <text:p text:style-name="P216"><text:span text:style-name="T217">KOMISIJOS PIRMININKAS</text:span><text:span text:style-name="T218"><text:tab/>Š. AVIŽIENIS</text:span></text:p>
      <text:p text:style-name="P219"/>
      <text:p text:style-name="P220">KOMISIJOS SEKRETORĖ<text:tab/>J. GUREVIČIENĖ</text:p>
      <text:p text:style-name="P221">______________</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37:00Z</meta:creation-date>
    <dc:date>2015-10-04T00:37:00Z</dc:date>
    <meta:template xlink:href="Normal" xlink:type="simple"/>
    <meta:editing-cycles>2</meta:editing-cycles>
    <meta:editing-duration>PT0S</meta:editing-duration>
    <meta:document-statistic meta:page-count="4" meta:paragraph-count="61" meta:word-count="1110" meta:character-count="8814" meta:row-count="194" meta:non-whitespace-character-count="7765"/>
  </office:meta>
</office:document-meta>
</file>