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KOORDINACINĖS KONSULTACINĖS EKONOMIKOS TARYBOS SUDARYMO</text:p>
      <text:p text:style-name="P9"/>
      <text:p text:style-name="P10">1993 m. kovo 8 d. Nr. 173p</text:p>
      <text:p text:style-name="P11">Vilnius</text:p>
      <text:p text:style-name="P12"/>
      <text:p text:style-name="P13"/>
      <text:p text:style-name="P14"><text:span text:style-name="T15">1</text:span><text:span text:style-name="T16">. Sudaryti šią Koordinacinę konsultacinę ekonomikos tarybą: K. Antanavičius, K. Glaveckas, V. Jurna, F. Kšanas (tarybos sekretorius), J. Leontjeva, E. Maldeikis, A. Marčinskas, R. Rajeckas, R. Stanikūnas, J. Veselka, E. Vilkas, E. Vilkelis, V. V. Zimnickas.</text:span></text:p>
      <text:p text:style-name="P17"><text:span text:style-name="T18">Tarybos pirmininkas – Lietuvos Respublikos Ministras Pirmininkas.</text:span></text:p>
      <text:p text:style-name="P19"><text:span text:style-name="T20">2</text:span><text:span text:style-name="T21">. Nurodytoji taryba turi:</text:span></text:p>
      <text:p text:style-name="P22"><text:span text:style-name="T23">2.1</text:span><text:span text:style-name="T24">. nagrinėti Lietuvos Respublikos ekonomikos ir ūkio pertvarkymo strateginius klausimus, ekonomikos ir socialinės apsaugos būklę, ekonomikos reformos vykdymo problemas;</text:span></text:p>
      <text:p text:style-name="P25"><text:span text:style-name="T26">2.2</text:span><text:span text:style-name="T27">. teikti Lietuvos Respublikos Vyriausybei pasiūlymus bei išvadas dėl rengiamų įstatymų, nutarimų ir programų projektų;</text:span></text:p>
      <text:p text:style-name="P28"><text:span text:style-name="T29">2.3</text:span><text:span text:style-name="T30">. prireikus sudaryti darbo grupes įstatymų, nutarimų ir programų projektams rengti;</text:span></text:p>
      <text:p text:style-name="P31"><text:span text:style-name="T32">2.4</text:span><text:span text:style-name="T33">. organizuoti konferencijas ir seminarus ekonomikos bei ūkio pertvarkymo problemoms aptarti.</text:span></text:p>
      <text:p text:style-name="P34"/>
      <text:p text:style-name="P35"/>
      <text:p text:style-name="P36"/>
      <text:p text:style-name="P37">MINISTRAS PIRMININKAS<text:tab/>BRONISLOVAS LUB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2T13:18:00Z</meta:creation-date>
    <dc:date>2020-02-12T13:18:00Z</dc:date>
    <meta:template xlink:href="Normal.dotm" xlink:type="simple"/>
    <meta:editing-cycles>2</meta:editing-cycles>
    <meta:editing-duration>PT0S</meta:editing-duration>
    <meta:document-statistic meta:page-count="1" meta:paragraph-count="7" meta:word-count="124" meta:character-count="1042" meta:row-count="24" meta:non-whitespace-character-count="925"/>
  </office:meta>
</office:document-meta>
</file>