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ROFESINIO MOKYMO ĮSTATYMO PROJEKTO RENGIMO</text:p>
      <text:p text:style-name="P14"/>
      <text:p text:style-name="P15">1993 m. gruodžio 2 d. Nr. 90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Kultūros ir švietimo ministerijai bei Socialinės apsaugos ministerijai iki 1994 m. gegužės 20 d. parengti ir pateikti Lietuvos Respublikos Vyriausybei profesinio mokymo įstatymo projektą.</text:span></text:p>
      <text:p text:style-name="P25"><text:span text:style-name="T26">2</text:span><text:span text:style-name="T27">. Pripažinti netekusiu galios Lietuvos Respublikos Vyriausybės 1992 m. liepos 17 d. nutarimo Nr. 556 „Dėl naujų darbo vietų steigimo ir darbuotojų perkvalifikavimo“ (Žin., 1992, Nr.<text:s/></text:span><text:a xlink:href="https://www.e-tar.lt/portal/lt/legalAct/TAR.86C081623A08" office:target-frame-name="_blank" xlink:show="new"><text:span text:style-name="T28">28-819</text:span></text:a><text:span text:style-name="T29">) 10.1.1 punktą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KULTŪROS IR ŠVIETIMO MINISTRAS<text:tab/>DAINIUS TRINK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7T07:53:00Z</meta:creation-date>
    <dc:date>2018-12-17T07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77" meta:row-count="12" meta:non-whitespace-character-count="685"/>
  </office:meta>
</office:document-meta>
</file>