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office:automatic-styles>
  <office:body>
    <office:text text:use-soft-page-breaks="true">
      <text:p text:style-name="P1"><text:span text:style-name="T7">LIETUVOS RESPUBLIKOS TEISINGUMO MINISTRAS</text:span></text:p>
      <text:p text:style-name="P8"/>
      <text:p text:style-name="P9">Į S A K Y M A S</text:p>
      <text:p text:style-name="P10">DĖL EUROPOS SĄJUNGOS PAGRINDINIŲ TEISIŲ AGENTŪROS VALDANČIOSIOS TARYBOS NARIO, PAKAITINIO NARIO IR NACIONALINIO RYŠIŲ PALAIKYMO SU EUROPOS SĄJUNGOS PAGRINDINIŲ TEISIŲ AGENTŪRA PAREIGŪNO PASKYRIMO<text:s/>BEI EUROPOS BENDRIJŲ KOMISIJOS INFORMAVIMO</text:p>
      <text:p text:style-name="P11"/>
      <text:p text:style-name="P12">2007 m. liepos 9 d. Nr. 1R-273</text:p>
      <text:p text:style-name="P13">Vilnius</text:p>
      <text:p text:style-name="P14"/>
      <text:p text:style-name="P15">Vadovaudamasis Europos Sąjungos reikalų koordinavimo taisyklių, patvirtintų Lietuvos Respublikos Vyriausybės 2004 m. sausio 9 d. nutarimu Nr. 21 „Dėl Europos Sąjungos reikalų koordinavimo“ (Žin., 2004, Nr.<text:s/><text:a xlink:href="http://www3.lrs.lt/cgi-bin/preps2?a=224896&amp;b=" office:target-frame-name="_top" xlink:show="replace">8-184</text:a>; 2005, Nr.<text:s/><text:a xlink:href="http://www3.lrs.lt/cgi-bin/preps2?a=255036&amp;b=" office:target-frame-name="_top" xlink:show="replace">57-1950</text:a>; 2006, Nr.<text:s/><text:a xlink:href="http://www3.lrs.lt/cgi-bin/preps2?a=269585&amp;b=" office:target-frame-name="_top" xlink:show="replace">9-331</text:a>, Nr.<text:s/><text:a xlink:href="http://www3.lrs.lt/cgi-bin/preps2?a=284149&amp;b=" office:target-frame-name="_top" xlink:show="replace">110-4164</text:a>; 2007, Nr.<text:s/><text:a xlink:href="http://www3.lrs.lt/cgi-bin/preps2?a=300973&amp;b=" office:target-frame-name="_top" xlink:show="replace">73-2893</text:a>), 4 priedo 10 punktu ir įgyvendindamas Tarybos 2007 m. vasario 15 d. reglamento (EB) Nr. 168/2007, pagal kurį įsteigiama Europos Sąjungos pagrindinių teisių agentūra (OL 2007 L 53, p. 1), 8 straipsnio 1 dalies, 12 straipsnio 1 dalies a punkto ir 2 dalies bei 29 straipsnio 2 dalies b punkto nuostatas:</text:p>
      <text:p text:style-name="P16">1.<text:s/><text:span text:style-name="T17">Skiriu</text:span><text:s/>Vilniaus universiteto Teisės fakulteto Baudžiamosios teisės katedros vedėją doc. dr. Gintarą Švedą Europos Sąjungos pagrindinių teisių agentūros Valdančiosios tarybos nariu.</text:p>
      <text:p text:style-name="P18">2.<text:s/><text:span text:style-name="T19">Skiriu</text:span><text:s/>Lietuvos žmogaus teisių centro direktorę dr. Editą Žiobienę Europos Sąjungos pagrindinių teisių agentūros Valdančiosios tarybos pakaitine nare.</text:p>
      <text:p text:style-name="P20">3.<text:s/><text:span text:style-name="T21">Skiriu</text:span><text:s/>l. e. Teisingumo ministerijos Tarptautinės teisės departamento direktoriaus pavaduotojo pareigas Vygantę Milašiūtę nacionaline ryšių palaikymo su Europos Sąjungos pagrindinių teisių agentūra pareigūne.</text:p>
      <text:p text:style-name="P22">4.<text:s/><text:span text:style-name="T23">Pavedu</text:span><text:s/>Teisingumo ministerijos Tarptautinės teisės departamentui parengti informaciją Europos Komisijai apie Europos Sąjungos pagrindinių teisių agentūros Valdančiosios tarybos nario, pakaitinio nario ir nacionalinio ryšių palaikymo su Europos Sąjungos pagrindinių teisių agentūra pareigūno paskyrimą.</text:p>
      <text:p text:style-name="P24"/>
      <text:p text:style-name="P25"/>
      <text:p text:style-name="P26"/>
      <text:p text:style-name="P27"><text:span text:style-name="T28">TEISINGUMO MINISTRAS</text:span><text:span text:style-name="T29"><text:tab/>PETRAS BAGUŠKA</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lientas</meta:initial-creator>
    <dc:creator>Adlib User</dc:creator>
    <meta:creation-date>2015-08-28T02:20:00Z</meta:creation-date>
    <dc:date>2015-08-28T02:20:00Z</dc:date>
    <meta:template xlink:href="Normal" xlink:type="simple"/>
    <meta:editing-cycles>2</meta:editing-cycles>
    <meta:editing-duration>PT0S</meta:editing-duration>
    <meta:document-statistic meta:page-count="1" meta:paragraph-count="15" meta:word-count="285" meta:character-count="2134" meta:row-count="58" meta:non-whitespace-character-count="1864"/>
  </office:meta>
</office:document-meta>
</file>