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ARCHYVŲ ĮSTATYMO ĮGYVENDINIMO</text:p>
      <text:p text:style-name="P12"/>
      <text:p text:style-name="P13">1995 m. gruodžio 14 d. Nr. I-1126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asiūlyti Lietuvos Respublikos<text:s/></text:span><text:span text:style-name="T23">Vyriausybei iki 1996 m. gegužės 1 d. patvirtinti Lietuvos valstybinio archyvų fondo nuostatus, Lietuvos archyvų fondo sąvado nuostatus, Ypatingosios valstybinio archyvų fondo dalies saugojimo, tvarkymo, tyrimo ir naudojimo reglamentą ir nustatyti Lietuvos<text:s/></text:span><text:span text:style-name="T24">valstybinio archyvų fondo dokumentų išvežimo į užsienį tvarką.</text:span></text:p>
      <text:p text:style-name="P25"><text:span text:style-name="T26">2</text:span><text:span text:style-name="T27">. Perdavus ypatingosios valstybinio archyvų fondo dalies dokumentus Lietuvos archyvų departamento žinion, Lietuvos Respublikos Seimo 1993 m. birželio 1 d. nutarimą „Dėl Lietuvos Respubliko</text:span><text:span text:style-name="T28">s Aukščiausiosios Tarybos nutarimo „Dėl Valstybinio Lietuvos gyventojų genocido tyrimo centro įsteigimo ir Lietuvos Respublikos įstatymo „Dėl ypatingos reikšmės archyvų išsaugojimo“ įsigaliojimo tvarkos“ pakeitimo“ Nr. I-168 (Žin., 1993, Nr.<text:s/></text:span><text:a xlink:href="https://www.e-tar.lt/portal/lt/legalAct/TAR.B70373A3CA6B" office:target-frame-name="_blank" xlink:show="new"><text:span text:style-name="T29">20-491</text:span></text:a><text:span text:style-name="T30">) pripažinti netekusiu galios.</text:span></text:p>
      <text:p text:style-name="P31"/>
      <text:p text:style-name="P32"/>
      <text:p text:style-name="P33"><text:span text:style-name="T34">LIETUVOS RESPUBLIKOS SEIMO PIRMININKAS</text:span><text:span text:style-name="T35"><text:tab/>ČESLOVAS JURŠĖN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3:50:00Z</meta:creation-date>
    <dc:date>2015-06-29T23:50:00Z</dc:date>
    <meta:template xlink:href="Normal" xlink:type="simple"/>
    <meta:editing-cycles>2</meta:editing-cycles>
    <meta:editing-duration>PT0S</meta:editing-duration>
    <meta:document-statistic meta:page-count="1" meta:paragraph-count="12" meta:word-count="149" meta:character-count="1161" meta:row-count="37" meta:non-whitespace-character-count="1024"/>
  </office:meta>
</office:document-meta>
</file>