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style="italic" style:font-style-asian="italic" style:font-style-complex="italic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MOKESČIŲ INSPEKCIJOS<text:s/>PRIE LIETUVOS RESPUBLIKOS FINANSŲ MINISTERIJOS</text:p>
      <text:p text:style-name="P2">I N F O R M A C I J A</text:p>
      <text:p text:style-name="P3"/>
      <text:p text:style-name="P4"><text:span text:style-name="T5">Valstybinė mokesčių inspekcija prie Lietuvos Respublikos finansų ministerijos informuoja, kad vadovaujantis Valstybinės mokesčių inspekcijos prie Lietuvos Respublikos finansų ministerijos viršininko 2004 m. balandžio 30 d. įsakymu Nr.VA-83 „Dėl registravimo Valstybinėje mokesčių inspekcijoje prie Lietuvos Respublikos finansų ministerijos laiduotoju ir/ar garantu“ (Žin., 2004, Nr. 75-261</text:span><text:span text:style-name="T6">9</text:span><text:span text:style-name="T7">) patvirtintomis Registravimo Valstybinėje mokesčių inspekcijoje prie Lietuvos Respublikos finansų ministerijos laiduotoju ir/ar garantu taisyklėmis,<text:s/></text:span><text:span text:style-name="T8">Philip Morris International Insurance (Ireland) Limited</text:span><text:span text:style-name="T9"><text:s/>(registracijos numeris 241870, buveinės adresas – 4th Floor, 25/28 Adelaide Road, Dublin 2, Ireland) Valstybinės mokesčių inspekcijos prie Lietuvos Respublikos finansų ministerijos viršininko 2012 m. liepos 12 d. sprendimu Nr. (23.7-08)-135-1 –<text:s/></text:span><text:span text:style-name="T10">įregistruotas Valstybinėje mokesčių inspekcijoje prie Lietuvos Respublikos finansų ministerijos laiduotoju.</text:span><text:span text:style-name="T11"><text:s/></text:span></text:p>
      <text:p text:style-name="P12"/>
      <text:p text:style-name="P13"><text:span text:style-name="T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dc:description/>
    <dc:subject/>
    <meta:initial-creator>Kamilija</meta:initial-creator>
    <dc:creator>Win2003Stdx32</dc:creator>
    <meta:creation-date>2013-12-29T17:35:00Z</meta:creation-date>
    <dc:date>2013-12-29T17:35:00Z</dc:date>
    <meta:template xlink:href="LLD2Txt.dot" xlink:type="simple"/>
    <meta:editing-cycles>2</meta:editing-cycles>
    <meta:editing-duration>PT0S</meta:editing-duration>
    <meta:document-statistic meta:page-count="1" meta:paragraph-count="2" meta:word-count="682" meta:character-count="1070" meta:row-count="3" meta:non-whitespace-character-count="390"/>
  </office:meta>
</office:document-meta>
</file>