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LIETUVOS RESPUBLIKOS VYRIAUSYBĖS IR TARPTAUTINĖS ATOMINĖS ENERGIJOS AGENTŪROS SUSITARIMO DĖL GARANTIJŲ TAIKYMO PAPILDOMĄJĮ PROTOKOLĄ</text:p>
      <text:p text:style-name="P15"/>
      <text:p text:style-name="P16">2000 m. sausio 13 d. Nr. 749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ti Lietuvos Respublikos Vyriausybės ir Tarptautinės atominės energijo</text:span><text:span text:style-name="T26">s agentūros susitarimo dėl garantijų taikymo papildomąjį protokolą, pasirašytą 1998 m. kovo 11 d. Vienoje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04:58:00Z</meta:creation-date>
    <dc:date>2015-06-20T04:58:00Z</dc:date>
    <meta:template xlink:href="Normal" xlink:type="simple"/>
    <meta:editing-cycles>2</meta:editing-cycles>
    <meta:editing-duration>PT0S</meta:editing-duration>
    <meta:document-statistic meta:page-count="1" meta:paragraph-count="12" meta:word-count="92" meta:character-count="709" meta:row-count="39" meta:non-whitespace-character-count="629"/>
  </office:meta>
</office:document-meta>
</file>