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0 M. GEGUŽĖS 13 D. ĮSAKYMO Nr. 1V-296 „DĖL LIETUVOS RESPUBLIKOS VYRIAUSYBĖS EKSTREMALIŲ SITUACIJŲ KOMISIJOS PERSONALINĖS SUDĖTIES PATVIRTINIMO“ PAKEITIMO</text:p>
      <text:p text:style-name="P9"/>
      <text:p text:style-name="P10">2010 m. lapkričio 25 d. Nr. 1V-715</text:p>
      <text:p text:style-name="P11">Vilnius</text:p>
      <text:p text:style-name="P12"/>
      <text:p text:style-name="P13"/>
      <text:p text:style-name="P14"><text:span text:style-name="T15">P a k e i č i u Lietuvos Respublikos vidaus reikalų ministro 2010 m. gegužės 13 d. įsakymą Nr. 1V-296 „Dėl Lietuvos Respublikos<text:s/></text:span><text:span text:style-name="T16">v</text:span><text:span text:style-name="T17">yriausybės ekstremalių situacijų komisijos personalinės sudėties patvirtinimo“ (Žin., 2010, Nr.<text:s/></text:span><text:a xlink:href="https://www.e-tar.lt/portal/lt/legalAct/TAR.EEAFD332CD5F" office:target-frame-name="_blank" xlink:show="new"><text:span text:style-name="T18">58-2857</text:span></text:a><text:span text:style-name="T19">), – iš nurodytuoju įsakymu patvirtintos Lietuvos Respublikos Vyriausybės ekstremalių situacijų komisijos personalinės sudėties išbraukiu Algimantą Vakariną ir Henriką Bernatavičių ir vietoj jų įrašau Mindaugą Ladigą, vidaus reikalų viceministrą (komisijos pirmininko pavaduotojas), ir Arvydą Darulį, energetikos viceministrą.</text:span></text:p>
      <text:p text:style-name="P20"/>
      <text:p text:style-name="P21"/>
      <text:p text:style-name="P22"/>
      <text:p text:style-name="P23"><text:span text:style-name="T24">Vidaus reikalų ministras</text:span><text:span text:style-name="T2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23T08:22:00Z</meta:creation-date>
    <dc:date>2017-01-23T08:22:00Z</dc:date>
    <meta:template xlink:href="Normal.dotm" xlink:type="simple"/>
    <meta:editing-cycles>2</meta:editing-cycles>
    <meta:editing-duration>PT0S</meta:editing-duration>
    <meta:document-statistic meta:page-count="1" meta:paragraph-count="12" meta:word-count="112" meta:character-count="1000" meta:row-count="20" meta:non-whitespace-character-count="900"/>
  </office:meta>
</office:document-meta>
</file>