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A K T A S</text:p>
      <text:p text:style-name="P11">MIESTŲ IR RAJONŲ VALSTYBINĖMS MOKESČIŲ INSPEKCIJOMS</text:p>
      <text:p text:style-name="P12"/>
      <text:p text:style-name="P13">1993 m. rugpjūčio 18 d. Nr. 61N</text:p>
      <text:p text:style-name="P14">Vilnius</text:p>
      <text:p text:style-name="P15"/>
      <text:p text:style-name="P16">DĖL FINANSŲ MINISTERIJOS 1993 liepos 9 d. RAŠTO Nr. 45N</text:p>
      <text:p text:style-name="P17">DALINIO PAKEITIMO</text:p>
      <text:p text:style-name="P18"/>
      <text:p text:style-name="P19"><text:span text:style-name="T20">Sutinkamai su Lietuvos Respublikos Vyriausybės 1993 m. rugpjūčio 11 d. nutarimu Nr. 619 padaryti šiuos dalinius Finansų ministerijos 1993 m. liepos 9 d. rašto Nr. 45N pakeitimus:</text:span></text:p>
      <text:p text:style-name="P21"><text:span text:style-name="T22">1</text:span><text:span text:style-name="T23">. Išdėstyti šio rašto 3 skyriaus 18.2 punktą taip:</text:span></text:p>
      <text:p text:style-name="P24"><text:span text:style-name="T25">„</text:span><text:span text:style-name="T26">18.2</text:span><text:span text:style-name="T27">. už statomų naujų bažnyčių, maldos namų, Lietuvos Katalikų Bažnyčios Adomo Jakšto spaustuvės, paminklų (monumentų) projektavimo bei konstravimo, statybos, įrengimų montavimo, apdailos, vitražų įrengimo darbus, taip pat bažnyčių, maldos namų, vienuolynų, kitų sakralinių ir bažnyčiai priklausančių pastatų remonto, restauravimo ir taikomuosius darbus bei už visus finansuojamus tik iš Lietuvos valstybės biudžeto darbus, susijusius su Popiežiaus Jono Pauliaus II vizitu į Lietuvą“.</text:span></text:p>
      <text:p text:style-name="P28"><text:span text:style-name="T29">2</text:span><text:span text:style-name="T30">. Papildyti šio rašto 3 skyrių 18.5 punktu:</text:span></text:p>
      <text:p text:style-name="P31"><text:span text:style-name="T32">„</text:span><text:span text:style-name="T33">18.5</text:span><text:span text:style-name="T34">. už tranzitu per Lietuvos Respubliką vežamų alkoholinių gėrimų, tabako gaminių, vario bei jo lydinių, aliuminio bei jo lydinių policijos apsaugą“.</text:span></text:p>
      <text:p text:style-name="P35"/>
      <text:p text:style-name="P36"/>
      <text:p text:style-name="P37"/>
      <text:p text:style-name="P38"><text:span text:style-name="T39">FINANSŲ MINISTRAS</text:span><text:span text:style-name="T40"><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4T12:38:00Z</meta:creation-date>
    <dc:date>2017-02-24T12:38:00Z</dc:date>
    <meta:template xlink:href="Normal.dotm" xlink:type="simple"/>
    <meta:editing-cycles>2</meta:editing-cycles>
    <meta:editing-duration>PT0S</meta:editing-duration>
    <meta:document-statistic meta:page-count="1" meta:paragraph-count="28" meta:word-count="165" meta:character-count="1175" meta:row-count="86" meta:non-whitespace-character-count="1038"/>
  </office:meta>
</office:document-meta>
</file>