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CENTRINĖS IR RYTŲ EUROPOS PRIVATIZAVIMO TINKLO (CEEPN) ĮSTATŲ RATIFIKAVIMO</text:p>
      <text:p text:style-name="P16">Į S T A T Y M A S</text:p>
      <text:p text:style-name="P17"/>
      <text:p text:style-name="P18">1998 m. kovo 12 d. Nr. VIII-655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ų ratifikavimas</text:span></text:p>
      <text:p text:style-name="P25"><text:span text:style-name="T26">Lietuvos Respublikos Seima</text:span><text:span text:style-name="T27">s, vadovaudamasis Lietuvos Respublikos Konstitucijos 67 straipsnio 16 punktu ir atsižvelgdamas į Respublikos Prezidento 1998 m. sausio 27 d. dekretą „Dėl teikimo Lietuvos Respublikos Seimui ratifikuoti Centrinės ir Rytų Europos privatizavimo tinklo (CEEPN)</text:span><text:span text:style-name="T28"><text:s/>įstatus“, ratifikuoja Centrinės ir Rytų Europos privatizavimo tinklo (CEEPN) įstatus, pasirašytus 1997 m. rugsėjo 12 d. Liublianoje.</text:span></text:p>
      <text:p text:style-name="Normal"/>
      <text:p text:style-name="P29"/>
      <text:p text:style-name="P30"><text:span text:style-name="T31">Skelbiu šį Lietuvos Respublikos Seimo priimtą įstatymą.</text:span></text:p>
      <text:p text:style-name="P32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29:00Z</meta:creation-date>
    <dc:date>2015-09-13T20:29:00Z</dc:date>
    <meta:template xlink:href="Normal" xlink:type="simple"/>
    <meta:editing-cycles>2</meta:editing-cycles>
    <meta:editing-duration>PT0S</meta:editing-duration>
    <meta:document-statistic meta:page-count="1" meta:paragraph-count="11" meta:word-count="98" meta:character-count="724" meta:row-count="31" meta:non-whitespace-character-count="637"/>
  </office:meta>
</office:document-meta>
</file>