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7" style:family="table-column">
      <style:table-column-properties style:column-width="0.3208in"/>
    </style:style>
    <style:style style:name="TableColumn28" style:family="table-column">
      <style:table-column-properties style:column-width="0.4986in"/>
    </style:style>
    <style:style style:name="TableColumn29" style:family="table-column">
      <style:table-column-properties style:column-width="0.825in"/>
    </style:style>
    <style:style style:name="TableColumn30" style:family="table-column">
      <style:table-column-properties style:column-width="0.8097in"/>
    </style:style>
    <style:style style:name="TableColumn31" style:family="table-column">
      <style:table-column-properties style:column-width="0.7881in"/>
    </style:style>
    <style:style style:name="TableColumn32" style:family="table-column">
      <style:table-column-properties style:column-width="0.8097in"/>
    </style:style>
    <style:style style:name="TableColumn33" style:family="table-column">
      <style:table-column-properties style:column-width="0.6722in"/>
    </style:style>
    <style:style style:name="TableColumn34" style:family="table-column">
      <style:table-column-properties style:column-width="0.7812in"/>
    </style:style>
    <style:style style:name="TableColumn35" style:family="table-column">
      <style:table-column-properties style:column-width="0.7083in"/>
    </style:style>
    <style:style style:name="TableColumn36" style:family="table-column">
      <style:table-column-properties style:column-width="0.6291in"/>
    </style:style>
    <style:style style:name="Table26" style:family="table">
      <style:table-properties style:width="6.6937in" fo:margin-left="0in" table:align="left"/>
    </style:style>
    <style:style style:name="TableRow37" style:family="table-row">
      <style:table-row-properties style:min-row-height="1.10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0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4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8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0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6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8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7" style:family="table-row">
      <style:table-row-properties style:min-row-height="0.6354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9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02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07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paragraph-properties fo:text-indent="0.2312in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N U T A R I M A S</text:p>
      <text:p text:style-name="P8">DĖL KONKURSO KABELINĖS TELEVIZIJOS LICENCIJAI GAUTI PASKELBIMO KELMĖS MIESTE</text:p>
      <text:p text:style-name="P9"/>
      <text:p text:style-name="P10">1997 m. balandžio 30 d. Nr. 7</text:p>
      <text:p text:style-name="P11">Vilnius</text:p>
      <text:p text:style-name="P12"/>
      <text:p text:style-name="P13"/>
      <text:p text:style-name="P14"><text:span text:style-name="T15">Radijo ir televizijos komisija<text:s/></text:span><text:span text:style-name="T16">nutari</text:span><text:span text:style-name="T17">a:</text:span></text:p>
      <text:p text:style-name="P18"><text:span text:style-name="T19">1</text:span><text:span text:style-name="T20">. Papildyti Radijo ir televizijos komisijos 1997 m. balandžio 16 d. nutarimo (Žin., 1997, Nr. 33</text:span><text:span text:style-name="T21">‑846) 3 lentelę šiuo punktu:</text:span></text:p>
      <text:p text:style-name="P22"/>
      <text:p text:style-name="P23"><text:span text:style-name="T24">3 lent. KONKURSAI KABELINIŲ TELEVIZIJOS TINKLŲ LICENCIJOMS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Nr.</text:span></text:p>
            <text:p text:style-name="P40"/>
          </table:table-cell>
          <table:table-cell table:style-name="TableCell41">
            <text:p text:style-name="Normal"><text:span text:style-name="T42">Tinklo</text:span></text:p>
            <text:p text:style-name="Normal"><text:span text:style-name="T43">vieta</text:span></text:p>
            <text:p text:style-name="P44"/>
          </table:table-cell>
          <table:table-cell table:style-name="TableCell45">
            <text:p text:style-name="Normal"><text:span text:style-name="T46">Dengiama</text:span></text:p>
            <text:p text:style-name="Normal"><text:span text:style-name="T47">teritorija</text:span></text:p>
            <text:p text:style-name="P48"/>
          </table:table-cell>
          <table:table-cell table:style-name="TableCell49">
            <text:p text:style-name="Normal"><text:span text:style-name="T50">Programos</text:span></text:p>
            <text:p text:style-name="Normal"><text:span text:style-name="T51">transliavimo</text:span></text:p>
            <text:p text:style-name="Normal"><text:span text:style-name="T52">pradžia<text:s/></text:span></text:p>
            <text:p text:style-name="Normal"><text:span text:style-name="T53">(3.4.6)*</text:span></text:p>
            <text:p text:style-name="P54"/>
          </table:table-cell>
          <table:table-cell table:style-name="TableCell55">
            <text:p text:style-name="Normal"><text:span text:style-name="T56">Konkurso<text:s/></text:span></text:p>
            <text:p text:style-name="Normal"><text:span text:style-name="T57">dalyvio registracijos<text:s/></text:span></text:p>
            <text:p text:style-name="Normal"><text:span text:style-name="T58">mokestis,<text:s/></text:span></text:p>
            <text:p text:style-name="Normal"><text:span text:style-name="T59">Lt (3.2)*</text:span></text:p>
          </table:table-cell>
          <table:table-cell table:style-name="TableCell60">
            <text:p text:style-name="Normal"><text:span text:style-name="T61">Dalyvių<text:s/></text:span></text:p>
            <text:p text:style-name="Normal"><text:span text:style-name="T62">registravimo<text:s/></text:span></text:p>
            <text:p text:style-name="Normal"><text:span text:style-name="T63">terminas,<text:s/></text:span></text:p>
            <text:p text:style-name="Normal"><text:span text:style-name="T64">iki<text:s/></text:span></text:p>
          </table:table-cell>
          <table:table-cell table:style-name="TableCell65">
            <text:p text:style-name="Normal"><text:span text:style-name="T66">Paraiškų<text:s/></text:span></text:p>
            <text:p text:style-name="Normal"><text:span text:style-name="T67">pateikimo</text:span></text:p>
            <text:p text:style-name="Normal"><text:span text:style-name="T68">terminas,<text:s/></text:span></text:p>
            <text:p text:style-name="Normal"><text:span text:style-name="T69">iki (3.3)*</text:span></text:p>
            <text:p text:style-name="P70"/>
          </table:table-cell>
          <table:table-cell table:style-name="TableCell71">
            <text:p text:style-name="Normal"><text:span text:style-name="T72">Paraiškų<text:s/></text:span></text:p>
            <text:p text:style-name="Normal"><text:span text:style-name="T73">nagrinėjimo</text:span></text:p>
            <text:p text:style-name="Normal"><text:span text:style-name="T74">terminas,<text:s/></text:span></text:p>
            <text:p text:style-name="Normal"><text:span text:style-name="T75">iki (4.1)*</text:span></text:p>
            <text:p text:style-name="P76"/>
          </table:table-cell>
          <table:table-cell table:style-name="TableCell77">
            <text:p text:style-name="Normal"><text:span text:style-name="T78">Maksimali<text:s/></text:span></text:p>
            <text:p text:style-name="Normal"><text:span text:style-name="T79">licencijos</text:span></text:p>
            <text:p text:style-name="Normal"><text:span text:style-name="T80">galiojimo<text:s/></text:span></text:p>
            <text:p text:style-name="Normal"><text:span text:style-name="T81">trukmė</text:span></text:p>
            <text:p text:style-name="P82"/>
          </table:table-cell>
          <table:table-cell table:style-name="TableCell83">
            <text:p text:style-name="Normal"><text:span text:style-name="T84">Mokestis<text:s/></text:span></text:p>
            <text:p text:style-name="Normal"><text:span text:style-name="T85">už licenciją,</text:span></text:p>
            <text:p text:style-name="Normal"><text:span text:style-name="T86">Lt/m. (5.2)*</text:span></text:p>
          </table:table-cell>
        </table:table-row>
        <table:table-row table:style-name="TableRow87">
          <table:table-cell table:style-name="TableCell88">
            <text:p text:style-name="Normal"><text:span text:style-name="T89">12</text:span></text:p>
            <text:p text:style-name="P90"/>
          </table:table-cell>
          <table:table-cell table:style-name="TableCell91">
            <text:p text:style-name="Normal"><text:span text:style-name="T92">Kelmė<text:s/></text:span></text:p>
          </table:table-cell>
          <table:table-cell table:style-name="TableCell93">
            <text:p text:style-name="Normal"><text:span text:style-name="T94">visa savivaldybės<text:s/></text:span></text:p>
            <text:p text:style-name="Normal"><text:span text:style-name="T95">teritorija</text:span></text:p>
          </table:table-cell>
          <table:table-cell table:style-name="TableCell96">
            <text:p text:style-name="Normal"><text:span text:style-name="T97">nenustatoma<text:s/></text:span></text:p>
          </table:table-cell>
          <table:table-cell table:style-name="TableCell98">
            <text:p text:style-name="Normal"><text:span text:style-name="T99">2000.00<text:s/></text:span></text:p>
          </table:table-cell>
          <table:table-cell table:style-name="TableCell100">
            <text:p text:style-name="Normal"><text:span text:style-name="T101">1997 05 12</text:span></text:p>
            <text:p text:style-name="P102"/>
          </table:table-cell>
          <table:table-cell table:style-name="TableCell103">
            <text:p text:style-name="Normal"><text:span text:style-name="T104">1997 06 02<text:s/></text:span></text:p>
          </table:table-cell>
          <table:table-cell table:style-name="TableCell105">
            <text:p text:style-name="Normal"><text:span text:style-name="T106">1997 07 16</text:span></text:p>
            <text:p text:style-name="P107"/>
          </table:table-cell>
          <table:table-cell table:style-name="TableCell108">
            <text:p text:style-name="Normal"><text:span text:style-name="T109">10 m.</text:span></text:p>
            <text:p text:style-name="P110"/>
          </table:table-cell>
          <table:table-cell table:style-name="TableCell111">
            <text:p text:style-name="Normal"><text:span text:style-name="T112">300.00</text:span></text:p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RADIJO IR TELEVIZIJOS<text:s/></text:p>
      <text:p text:style-name="P119"><text:span text:style-name="T120">KOMISIJOS PIRMININKAS</text:span><text:span text:style-name="T121"><text:tab/>RIMANT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3T10:48:00Z</meta:creation-date>
    <dc:date>2016-09-13T10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24" meta:row-count="26" meta:non-whitespace-character-count="822"/>
  </office:meta>
</office:document-meta>
</file>