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RESPUBLIKOS SEIMO NUTARIMO „DĖL EUROPOS 1990 METŲ KONVENCIJOS DĖL PINIGŲ IŠPLOVIMO IR NUSIKALSTAMU BŪDU ĮGYTŲ PAJAMŲ PAIEŠKOS, AREŠTO BEI KONFISKAVIMO RATIFIKAVIMO“ 2 PUNKTO ANTROSIOS PASTRAIPOS PRIPAŽINIMO NETEKUSIA GALIOS</text:p>
      <text:p text:style-name="P16">Į S T A T Y M A S</text:p>
      <text:p text:style-name="P17"/>
      <text:p text:style-name="P18">2004 m. liepos 8 d. Nr. IX-2323</text:p>
      <text:p text:style-name="P19">Vilnius</text:p>
      <text:p text:style-name="P20"/>
      <text:p text:style-name="P21"><text:span text:style-name="T22">(Žin., 1995, Nr.<text:s/></text:span><text:span text:style-name="T23">12-263</text:span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punkto antrosios pastraipos pripažinimas netekusia galios</text:span></text:p>
      <text:p text:style-name="P30"><text:span text:style-name="T31">Pripažinti netekusia galios Lietuvos Respubli</text:span><text:span text:style-name="T32">kos Seimo 1994 m. gruodžio 22 d. nutarimo Nr. I-727 „Dėl Europos 1990 metų konvencijos dėl pinigų išplovimo ir nusikalstamu būdu įgytų pajamų paieškos, arešto bei konfiskavimo“ 2 punkto antrąją pastraipą.</text:span></text:p>
      <text:p text:style-name="P33"/>
      <text:p text:style-name="Normal"/>
      <text:p text:style-name="P34"><text:span text:style-name="T35">Skelbiu šį Lietuvos Respublikos Seimo priimtą</text:span><text:span text:style-name="T36"><text:s/>įstatymą.<text:s/></text:span></text:p>
      <text:p text:style-name="Normal"/>
      <text:p text:style-name="P37">LAIKINAI EINANTIS RESPUBLIKOS PREZIDENTO PAREIGAS<text:tab/>ARTŪRAS PAULAUSKA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1:23:00Z</meta:creation-date>
    <dc:date>2015-06-19T21:23:00Z</dc: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829" meta:row-count="40" meta:non-whitespace-character-count="726"/>
  </office:meta>
</office:document-meta>
</file>