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FLIKTŲ ĮMONĖSE NAGRINĖJIMO KOMISIJOS SUDARYMO SUSISIEKIMO MINISTERIJOJE</text:p>
      <text:p text:style-name="P12"/>
      <text:p text:style-name="P13">1992 m. birželio 18 d. Nr. 4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</text:span><text:span text:style-name="T23">daryti Susisiekimo ministerijoje šią konfliktų įmonėse nagrinėjimo komisiją: A. Šakalys (komisijos pirmininkas), J. Akelis, A. Balutis, J. Butonis, A. Gulbinskas, A. Mačiulis.</text:span></text:p>
      <text:p text:style-name="P24"><text:span text:style-name="T25">2</text:span><text:span text:style-name="T26">. Nustatyti, kad nurodytoji komisija sprendžia darbo ginčus tarp valstybini</text:span><text:span text:style-name="T27">ų ir valstybinių akcinių įmonių darbuotojų ir šių įmonių vadovų, teikia pasiūlymus steigėjams, o prireikus – Lietuvos Respublikos Vyriausybei ar Vyriausybės komisijai kolektyviniams darbo ginčams tarp valstybinių, valstybinių akcinių įmonių darbuotojų ir š</text:span><text:span text:style-name="T28">ių įmonių vadovų nagrinėti. Nustačius darbo įstatymų ar finansinės tvarkos pažeidimų, medžiaga apie tai turi būti perduodama teisėsaugos organams.</text:span></text:p>
      <text:p text:style-name="P29">Komisija gali pasitelkti darbui profsąjungų ir visuomeninių organizacijų atstovus.</text:p>
      <text:p text:style-name="P30"/>
      <text:p text:style-name="P31"/>
      <text:p text:style-name="P32">LIETUVOS RESPUBLIKOS</text:p>
      <text:p text:style-name="P33">MINISTRAS PIRMININKAS<text:tab/>G. VAGNOR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7:07:00Z</meta:creation-date>
    <dc:date>2015-09-19T07:07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31" meta:row-count="36" meta:non-whitespace-character-count="912"/>
  </office:meta>
</office:document-meta>
</file>