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58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58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alandžio 24 d. Nr. 402P</text:p>
      <text:p text:style-name="P13">Vilnius</text:p>
      <text:p text:style-name="P14"/>
      <text:p text:style-name="P15"><text:span text:style-name="T16">1</text:span><text:span text:style-name="T17">. Pritarti komisijos, sudarytos vykdant Lietuvos Respublikos Vyriausybės 1991 m. rugsėjo 3 d. nutarimo Nr. 374 „Dėl jūrų ir<text:s/></text:span><text:span text:style-name="T18">upių uostų bei prieplaukų teritorijų ir akvatorijų (vandenų) priklausomybės“ 2.2 punktą, pasiūlymams dėl Neringos miesto prieplaukų teritorijų ir vandenų plotų nustatymo (Komisijos, sudarytos Susisiekimo ministerijos ir Neringos miesto valdybos, protokolas</text:span><text:span text:style-name="T19">. Neringa. 1992 m. kovo 31 d.).<text:s/></text:span></text:p>
      <text:p text:style-name="P20"><text:span text:style-name="T21">2</text:span><text:span text:style-name="T22">. Leisti Lietuvos valstybinei vandens kelių valdybai laikinai, iki bus pastatytas krovinių uostas Preiloje, naudotis Gintaro įlankos akvatorija ir 20 m pločio kranto juosta palei pietinį krantą.</text:span></text:p>
      <text:p text:style-name="P23"><text:span text:style-name="T24">______________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08:00Z</meta:creation-date>
    <dc:date>2015-09-09T18:08:00Z</dc:date>
    <meta:template xlink:href="Normal" xlink:type="simple"/>
    <meta:editing-cycles>2</meta:editing-cycles>
    <meta:editing-duration>PT0S</meta:editing-duration>
    <meta:document-statistic meta:page-count="1" meta:paragraph-count="8" meta:word-count="106" meta:character-count="731" meta:row-count="31" meta:non-whitespace-character-count="633"/>
  </office:meta>
</office:document-meta>
</file>