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/>
      <style:text-properties fo:color="#000000" fo:hyphenate="false"/>
    </style:style>
    <style:style style:name="P53" style:parent-style-name="Normal" style:family="paragraph">
      <style:paragraph-properties fo:widows="0" fo:orphans="0" fo:text-align="justify"/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  <style:style style:name="P57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2002 M. BALANDŽIO 23 D. ĮSAKYMO Nr. 201 „DĖL STATYBOS TECHNINIO REGLAMENTO STR 1.02.10:2008 „DAUGIABUČIŲ NAMŲ BENDROJO NAUDOJIMO OBJEKTŲ ADMINISTRAVIMO ĮMONIŲ ATESTAVIMAS“ PATVIRTINIMO IR ATESTAVIMO KOMISIJOS SUDARYMO“ IR JĮ KEITUSIŲ ĮSAKYMŲ PRIPAŽINIMO NETEKUSIAIS GALIOS</text:p>
      <text:p text:style-name="P9"/>
      <text:p text:style-name="P10">2011 m. kovo 16 d. Nr. D1-229</text:p>
      <text:p text:style-name="P11">Vilnius</text:p>
      <text:p text:style-name="P12"/>
      <text:p text:style-name="P13"><text:span text:style-name="T14">Atsižvelgdamas į Lietuvos Respublikos paslaugų įstatymą (Žin., 2009, Nr.<text:s/></text:span><text:a xlink:href="https://www.e-tar.lt/portal/lt/legalAct/TAR.28F4561D519F" office:target-frame-name="_blank" xlink:show="new"><text:span text:style-name="T15">153-6901</text:span></text:a><text:span text:style-name="T16">),</text:span></text:p>
      <text:p text:style-name="P17"><text:span text:style-name="T18">pripažįstu</text:span><text:span text:style-name="T19"><text:s/>netekusiais galios:</text:span></text:p>
      <text:p text:style-name="P20"><text:span text:style-name="T21">1</text:span><text:span text:style-name="T22">. Lietuvos Respublikos aplinkos ministro 2002 m. balandžio 23 d. įsakymą Nr. 201 „Dėl statybos techninio reglamento STR 1.02.10:2008 „Daugiabučių namų bendrojo naudojimo objektų administravimo įmonių atestavimas“ patvirtinimo ir atestavimo komisijos sudarymo“ (Žin., 2002, Nr.<text:s/></text:span><text:a xlink:href="https://www.e-tar.lt/portal/lt/legalAct/TAR.B6DABA329EEE" office:target-frame-name="_blank" xlink:show="new"><text:span text:style-name="T23">54-2146</text:span></text:a><text:span text:style-name="T24">; 2008, Nr.<text:s/></text:span><text:a xlink:href="https://www.e-tar.lt/portal/lt/legalAct/TAR.38A1A85DFC99" office:target-frame-name="_blank" xlink:show="new"><text:span text:style-name="T25">17-606</text:span></text:a><text:span text:style-name="T26">).</text:span></text:p>
      <text:p text:style-name="P27"><text:span text:style-name="T28">2</text:span><text:span text:style-name="T29">. Lietuvos Respublikos aplinkos ministro 2008 m. sausio 30 d. įsakymą Nr. D1-75 „Dėl Lietuvos Respublikos aplinkos ministro 2002 m. balandžio 23 d. įsakymo Nr. 201 „Dėl statybos techninio reglamento STR 1.02.10:2008 „Daugiabučių namų bendrojo naudojimo objektų administravimo įmonių atestavimas“ patvirtinimo ir atestavimo komisijos sudarymo“ pakeitimo“ (Žin., 2008, Nr.<text:s/></text:span><text:a xlink:href="https://www.e-tar.lt/portal/lt/legalAct/TAR.38A1A85DFC99" office:target-frame-name="_blank" xlink:show="new"><text:span text:style-name="T30">17-606</text:span></text:a><text:span text:style-name="T31">).</text:span></text:p>
      <text:p text:style-name="P32"><text:span text:style-name="T33">3</text:span><text:span text:style-name="T34">. Lietuvos Respublikos aplinkos ministro 2008 m. rugsėjo 11 d. įsakymą Nr. D1-471 „Dėl Lietuvos Respublikos aplinkos ministro 2002 m. balandžio 23 d. įsakymo Nr. 201 „Dėl statybos techninio reglamento STR 1.02.10:2008 „Daugiabučių namų bendrojo naudojimo objektų administravimo įmonių atestavimas“ patvirtinimo ir atestavimo komisijos sudarymo“ pakeitimo“ (Žin., 2008, Nr.<text:s/></text:span><text:a xlink:href="https://www.e-tar.lt/portal/lt/legalAct/TAR.E39CF1BD6EFF" office:target-frame-name="_blank" xlink:show="new"><text:span text:style-name="T35">143-5742</text:span></text:a><text:span text:style-name="T36">).</text:span></text:p>
      <text:p text:style-name="P37"><text:span text:style-name="T38">4</text:span><text:span text:style-name="T39">. Lietuvos Respublikos aplinkos ministro 2009 m. vasario 18 d. įsakymą Nr. D1-60 „Dėl Lietuvos Respublikos aplinkos ministro 2002 m. balandžio 23 d. įsakymo Nr. 201 „Dėl statybos techninio reglamento STR 1.02.10:2008 „Daugiabučių namų bendrojo naudojimo objektų administravimo įmonių atestavimas“ patvirtinimo ir atestavimo komisijos sudarymo“ pakeitimo“ (Žin., 2009, Nr.<text:s/></text:span><text:a xlink:href="https://www.e-tar.lt/portal/lt/legalAct/TAR.7DF842219380" office:target-frame-name="_blank" xlink:show="new"><text:span text:style-name="T40">22-879</text:span></text:a><text:span text:style-name="T41">).</text:span></text:p>
      <text:p text:style-name="P42"><text:span text:style-name="T43">5</text:span><text:span text:style-name="T44">. Lietuvos Respublikos aplinkos ministro 2010 m. lapkričio 18 d. įsakymą Nr. D1-929 „Dėl Lietuvos Respublikos aplinkos ministro 2002 m. balandžio 23 d. įsakymo Nr. 201 „Dėl statybos techninio reglamento STR 1.02.10:2008 „Daugiabučių namų bendrojo naudojimo objektų administravimo įmonių atestavimas“ patvirtinimo ir atestavimo komisijos sudarymo“ pakeitimo“ (Žin., 2010, Nr.<text:s/></text:span><text:a xlink:href="https://www.e-tar.lt/portal/lt/legalAct/TAR.E1C3F47ED32B" office:target-frame-name="_blank" xlink:show="new"><text:span text:style-name="T45">136-6956</text:span></text:a><text:span text:style-name="T46">).</text:span></text:p>
      <text:p text:style-name="P47"><text:span text:style-name="T48">6</text:span><text:span text:style-name="T49">. Lietuvos Respublikos aplinkos ministro 2011 m. sausio 25 d. įsakymą Nr. D1-70 „Dėl Lietuvos Respublikos aplinkos ministro 2002 m. balandžio 23 d. įsakymo Nr. 201 „Dėl statybos techninio reglamento STR 1.02.10:2008 „Daugiabučių namų bendrojo naudojimo objektų administravimo įmonių atestavimas“ patvirtinimo ir atestavimo komisijos sudarymo“ pakeitimo“ (Žin., 2011, Nr.<text:s/></text:span><text:a xlink:href="https://www.e-tar.lt/portal/lt/legalAct/TAR.4653AFCDF1D7" office:target-frame-name="_blank" xlink:show="new"><text:span text:style-name="T50">12-558</text:span></text:a><text:span text:style-name="T51">).</text:span></text:p>
      <text:p text:style-name="P52"/>
      <text:p text:style-name="P53"/>
      <text:p text:style-name="P54"><text:span text:style-name="T55">Aplinkos ministras<text:s/></text:span><text:span text:style-name="T56"><text:tab/>Gediminas Kazlauskas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6-10-18T12:00:00Z</meta:creation-date>
    <dc:date>2016-10-18T12:00:00Z</dc:date>
    <meta:template xlink:href="Normal.dotm" xlink:type="simple"/>
    <meta:editing-cycles>2</meta:editing-cycles>
    <meta:editing-duration>PT0S</meta:editing-duration>
    <meta:document-statistic meta:page-count="1" meta:paragraph-count="31" meta:word-count="408" meta:character-count="3468" meta:row-count="99" meta:non-whitespace-character-count="3091"/>
  </office:meta>
</office:document-meta>
</file>