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text-properties fo:color="#000000" style:font-size-complex="11pt"/>
    </style:style>
    <style:style style:name="P79" style:parent-style-name="Normal" style:family="paragraph">
      <style:paragraph-properties fo:margin-left="4.134in" fo:text-indent="0.4923in">
        <style:tab-stops/>
      </style:paragraph-properties>
    </style:style>
    <style:style style:name="P80" style:parent-style-name="Normal" style:family="paragraph">
      <style:paragraph-properties fo:break-before="page"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style:text-properties fo:color="#000000" style:font-size-complex="6pt"/>
    </style:style>
    <style:style style:name="P295" style:parent-style-name="Normal" style:family="paragraph">
      <style:text-properties fo:color="#000000" style:font-size-complex="6pt"/>
    </style:style>
  </office:automatic-styles>
  <office:body>
    <office:text text:use-soft-page-breaks="true">
      <text:p text:style-name="P1"/>
      <text:p text:style-name="P9">LIETUVOS RESPUBLIKOS ŽEMĖS ŪKIO MINISTRAS</text:p>
      <text:p text:style-name="P10"/>
      <text:p text:style-name="P11">Į S A K Y M A S</text:p>
      <text:p text:style-name="P12">DĖL PAŠARŲ MOKSLO KOMITETO SUDĖTIES IR JO DARBO REGLAMENTO PATVIRTINIMO</text:p>
      <text:p text:style-name="P13"/>
      <text:p text:style-name="P14">2005 m. vasario 2 d. Nr. 3D-53</text:p>
      <text:p text:style-name="P15">Vilnius</text:p>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2004, Nr. 73-2541) 11 straipsnio 2 dalimi,</text:span></text:p>
      <text:p text:style-name="P21"><text:span text:style-name="T22">1</text:span><text:span text:style-name="T23">.<text:s/></text:span><text:span text:style-name="T24">Sudarau</text:span><text:span text:style-name="T25"><text:s/>Pašarų mokslo komitetą:</text:span></text:p>
      <text:p text:style-name="P26"><text:span text:style-name="T27">Genovaitė Arbatauskienė – Lietuvos Respublikos žemės ūkio ministerijos Bendrosios rinkos<text:s/></text:span><text:span text:style-name="T28">organizavimo departamento Augalininkystės skyriaus vyresnioji specialistė,</text:span></text:p>
      <text:p text:style-name="P29"><text:span text:style-name="T30">e. prof. p. dr. Bronius Bakutis – Lietuvos veterinarijos akademijos Maisto saugos ir grūdų higienos katedros vedėjas,</text:span></text:p>
      <text:p text:style-name="P31"><text:span text:style-name="T32">dr. Saulius Bliznikas – Lietuvos veterinarijos akademijos Gyvul</text:span><text:span text:style-name="T33">ininkystės instituto vyresnysis mokslinis darbuotojas,</text:span></text:p>
      <text:p text:style-name="P34"><text:span text:style-name="T35">dr. Irena Brazauskienė – Lietuvos žemdirbystės instituto Augalų patologijos ir apsaugos skyriaus vedėja,</text:span></text:p>
      <text:p text:style-name="P36"><text:span text:style-name="T37">prof. habil. dr. Romas Gružauskas – Lietuvos veterinarijos akademijos Gyvulininkystės katedros v</text:span><text:span text:style-name="T38">edėjas,</text:span></text:p>
      <text:p text:style-name="P39"><text:span text:style-name="T40">dr. Jonas Jatkauskas – Lietuvos veterinarijos akademijos Gyvulininkystės instituto vyriausiasis mokslinis darbuotojas,</text:span></text:p>
      <text:p text:style-name="P41"><text:span text:style-name="T42">dr. Violeta Juškienė – Lietuvos veterinarijos akademijos Gyvulininkystės instituto direktorė,</text:span></text:p>
      <text:p text:style-name="P43"><text:span text:style-name="T44">doc. dr. Jurgis Kulpys – Lietuvos v</text:span><text:span text:style-name="T45">eterinarijos akademijos Gyvūnų mitybos katedros vedėjas,</text:span></text:p>
      <text:p text:style-name="P46"><text:span text:style-name="T47">doc. dr. Paulius Matusevičius – Lietuvos veterinarijos akademijos Gyvulininkystės technologijos fakulteto dekanas,</text:span></text:p>
      <text:p text:style-name="P48"><text:span text:style-name="T49">dr. Aurelijus Mikelėnas – Lietuvos veterinarijos akademijos dėstytojas,</text:span></text:p>
      <text:p text:style-name="P50"><text:span text:style-name="T51">dr. Sabina M</text:span><text:span text:style-name="T52">ikulionienė – Lietuvos žemės ūkio universiteto Agronominių ir zootechninių analizių laboratorijos „Tempus“ vedėja,</text:span></text:p>
      <text:p text:style-name="P53"><text:span text:style-name="T54">dr. Edmundas Paulauskas – Lietuvos žemės ūkio konsultavimo tarnybos specializuotas gyvulininkystės specialistas,</text:span></text:p>
      <text:p text:style-name="P55"><text:span text:style-name="T56">e. prof. p. dr. Antanas Sede</text:span><text:span text:style-name="T57">revičius – Lietuvos veterinarijos akademijos mokslo prorektorius,</text:span></text:p>
      <text:p text:style-name="P58"><text:span text:style-name="T59">dr. Kazimieras Steponaitis – Lietuvos žemės ūkio universiteto Žemės ūkio inžinerijos instituto Derliaus dorojimo ir gyvulininkystės skyriaus vedėjas,</text:span></text:p>
      <text:p text:style-name="P60"><text:span text:style-name="T61">dr. Gintautas Švirmickas – Lietuvos<text:s/></text:span><text:span text:style-name="T62">veterinarijos akademijos Gyvulininkystės instituto Chemijos laboratorijos vedėjas,</text:span></text:p>
      <text:p text:style-name="P63"><text:span text:style-name="T64">prof. habil. dr. Vytautas Vladislovas Tarvydas – Lietuvos veterinarijos akademijos Gyvulininkystės instituto Gyvūnų mitybos ir pašarų skyriaus vedėjas,</text:span></text:p>
      <text:p text:style-name="P65"><text:span text:style-name="T66">dr. Gediminas<text:s/></text:span><text:span text:style-name="T67">Vaičionis – Lietuvos veterinarijos akademijos Gyvulininkystės instituto Zoohigienos ir ekologijos skyriaus vedėjas.</text:span></text:p>
      <text:p text:style-name="P68"><text:span text:style-name="T69">2</text:span><text:span text:style-name="T70">.<text:s/></text:span><text:span text:style-name="T71">Tvirtinu</text:span><text:span text:style-name="T72"><text:s/>Pašarų mokslo komiteto darbo reglamentą (pridedama).</text:span></text:p>
      <text:p text:style-name="P73"/>
      <text:p text:style-name="P74"/>
      <text:p text:style-name="P75"><text:span text:style-name="T76">ŽEMĖS ŪKIO MINISTRĖ</text:span><text:span text:style-name="T77"><text:tab/>KAZIMIRA DANUTĖ PRUNSKIENĖ</text:span></text:p>
      <text:p text:style-name="P78">______________</text:p>
      <text:p text:style-name="P79"/>
      <text:soft-page-break/>
      <text:p text:style-name="P80"><text:span text:style-name="T81">PATVIRTINTA</text:span></text:p>
      <text:p text:style-name="P82"><text:span text:style-name="T83">Lietuvos Respublikos žemės ūkio ministro</text:span></text:p>
      <text:p text:style-name="P84"><text:span text:style-name="T85">2005 m. vasario 2 d. įsakymu Nr. 3D-53</text:span></text:p>
      <text:p text:style-name="P86"/>
      <text:p text:style-name="P87"><text:span text:style-name="T88">PAŠARŲ MOKSLO KOMITETO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šarų mokslo komiteto darbo reglamentas parengtas vadovaujantis Lietuvos Respubliko</text:span><text:span text:style-name="T98">s pašarų įstatymu (Žin., 2000, Nr.<text:s/></text:span><text:a xlink:href="https://www.e-tar.lt/portal/lt/legalAct/TAR.5B55C0654B4A" office:target-frame-name="_blank" xlink:show="new"><text:span text:style-name="T99">34-952</text:span></text:a><text:span text:style-name="T100">; 2004, Nr. 73-2541) bei Lietuvos Respublikos Vyriausybės 2004 m. rugpjūčio 31 d. nutarimu Nr. 1092 „Dėl Pašarų kokybės valstybinės kont</text:span><text:span text:style-name="T101">rolės 2004–2006 metų programos patvirtinimo“ (Žin., 2004, Nr. 134 -4854).</text:span></text:p>
      <text:p text:style-name="P102"><text:span text:style-name="T103">2</text:span><text:span text:style-name="T104">. Pašarų mokslo komiteto (toliau – Komitetas) darbo reglamentas nustato šio komiteto uždavinius ir funkcijas, pareigas ir darbo organizavimą bei teises.</text:span></text:p>
      <text:p text:style-name="P105"><text:span text:style-name="T106">3</text:span><text:span text:style-name="T107">. Komitetas yra<text:s/></text:span><text:span text:style-name="T108">kolegialus organas, kurio tikslas Žemės ūkio ministerijai ir kitoms suinteresuotoms Lietuvos Respublikos institucijoms teikti moksliškai pagrįstas rekomendacines išvadas pašarų saugos ir kokybės, naujų pašarų gamybos klausimais ir kitais su pašarų veikla s</text:span><text:span text:style-name="T109">usijusiais klausimais, taip pat teikti siūlymus dėl Europos Sąjungos pašarų teisės aktų projektų ir pagal kompetenciją bendradarbiauti su Europos Komisija.</text:span></text:p>
      <text:p text:style-name="P110"><text:span text:style-name="T111">4</text:span><text:span text:style-name="T112">. Komitetas savo veikloje vadovaujasi Lietuvos Respublikos pašarų įstatymu, Lietuvos Respubliko</text:span><text:span text:style-name="T113">s veterinarijos įstatymu (Žin., 1992, Nr.<text:s/></text:span><text:a xlink:href="https://www.e-tar.lt/portal/lt/legalAct/TAR.97BDCD719E57" office:target-frame-name="_blank" xlink:show="new"><text:span text:style-name="T114">2-15</text:span></text:a><text:span text:style-name="T115">), Lietuvos Respublikos genetiškai modifikuotų organizmų įstatymu (Žin., 2001, Nr.<text:s/></text:span><text:a xlink:href="https://www.e-tar.lt/portal/lt/legalAct/TAR.10BD9188E48C" office:target-frame-name="_blank" xlink:show="new"><text:span text:style-name="T116">56-1976</text:span></text:a><text:span text:style-name="T117">), 2002 m. sausio 28 d. Europos Parlamento ir Tarybos reglamentu (EB) Nr. 178/2002, nustatančio maistui skirtų teisės aktų bendruosius principus ir reikalavimus, įsteigiančio Europos maisto saugos tarnybą ir nustatanči</text:span><text:span text:style-name="T118">o su maisto saugos klausimais susijusias procedūras (su paskutiniaisiais pakeitimais, padarytais 2003 m. liepos 22 d. Europos Parlamento ir Tarybos reglamentu (EB) Nr. 1642/2003), taip pat kitais su pašarų veikla susijusiais Lietuvos Respublikos ir Europos</text:span><text:span text:style-name="T119"><text:s/>Sąjungos teisės aktais ir šiuo reglamentu.</text:span></text:p>
      <text:p text:style-name="P120"/>
      <text:p text:style-name="P121"><text:span text:style-name="T122">II</text:span><text:span text:style-name="T123">.<text:s/></text:span><text:span text:style-name="T124">PAŠARŲ MOKSLO KOMITETO UŽDAVINIAI IR FUNKCIJOS</text:span></text:p>
      <text:p text:style-name="P125"/>
      <text:p text:style-name="P126"><text:span text:style-name="T127">5</text:span><text:span text:style-name="T128">. Komiteto uždaviniai – teikti moksliškai pagrįstas rekomendacines išvadas pašarų saugos ir kokybės, naujų pašarų gamybos klausimais, taip pat teikt</text:span><text:span text:style-name="T129">i siūlymus dėl Europos Sąjungos ir nacionalinių teisės aktų, reglamentuojančių pašarus, projektų, pašarų rizikos vertinimo sistemos kriterijams nustatyti; kaupti, sisteminti ir analizuoti informaciją apie pašarų mokslą, sukurti Europos Sąjungos ir Lietuvos</text:span><text:span text:style-name="T130"><text:s/>Respublikos pašarų teisės aktų bei su pašarų veikla ir sauga susijusių moksliškai pagrįstų rekomendacinių išvadų tinklalapį ir atlikti kitus Žemės ūkio ministerijos pavedimus, susijusius su pašarų veikla.</text:span></text:p>
      <text:p text:style-name="P131"><text:span text:style-name="T132">6</text:span><text:span text:style-name="T133">. Vykdydamas šiuos uždavinius, komitetas atli</text:span><text:span text:style-name="T134">eka tokias funkcijas:</text:span></text:p>
      <text:p text:style-name="P135"><text:span text:style-name="T136">6.1</text:span><text:span text:style-name="T137">. išnagrinėjęs pašarų mokslinę tiriamąją medžiagą, pašarų valstybinės kontrolės ir pašarų stebėsenos tyrimo, savikontrolės ataskaitas bei Europos Sąjungos ir nacionalinius teisės aktus, susijusius su pašarų sauga, kokybe, gamyba<text:s/></text:span><text:span text:style-name="T138">bei vartojimu:</text:span></text:p>
      <text:p text:style-name="P139"><text:span text:style-name="T140">6.1.1</text:span><text:span text:style-name="T141">. rengia moksliškai pagrįstas rekomendacijas dėl:</text:span></text:p>
      <text:p text:style-name="P142"><text:span text:style-name="T143">6.1.1.1</text:span><text:span text:style-name="T144">. pašarų saugos užtikrinimo pradinėje pašarų gamybos (auginimo) stadijoje ir tolimesniuose pašarų saugojimo, apdorojimo, gabenimo, vartojimo etapuose;</text:span></text:p>
      <text:p text:style-name="P145"><text:span text:style-name="T146">6.1.1.2</text:span><text:span text:style-name="T147">. pašarų konv</text:span><text:span text:style-name="T148">ersijos padidinimo,</text:span></text:p>
      <text:p text:style-name="P149"><text:span text:style-name="T150">6.1.1.3</text:span><text:span text:style-name="T151">. natūralių apsaugos produktų naudojimo pašarų mityboje;</text:span></text:p>
      <text:p text:style-name="P152"><text:span text:style-name="T153">6.1.1.4</text:span><text:span text:style-name="T154">. ekologinių pašarų gamybos ir plėtros;</text:span></text:p>
      <text:p text:style-name="P155"><text:span text:style-name="T156">6.1.1.5</text:span><text:span text:style-name="T157">. pašarų apsaugos produktų naudojimo rizikai mažinti Lietuvos Respublikoje;</text:span></text:p>
      <text:p text:style-name="P158"><text:span text:style-name="T159">6.1.1.6</text:span><text:span text:style-name="T160">. genetiškai modifi</text:span><text:span text:style-name="T161">kuotų pašarų naudojimo gyvūnų mityboje;</text:span></text:p>
      <text:p text:style-name="P162"><text:span text:style-name="T163">6.1.1.7</text:span><text:span text:style-name="T164">. naujų pašarų gamybos ar naudojimo gyvūnų mityboje;</text:span></text:p>
      <text:p text:style-name="P165"><text:span text:style-name="T166">6.2</text:span><text:span text:style-name="T167">. prireikus, siūlo uždrausti arba apriboti pašarų apsaugos produktų naudojimą Lietuvos Respublikoje;</text:span></text:p>
      <text:p text:style-name="P168"><text:span text:style-name="T169">6.3</text:span><text:span text:style-name="T170">. parengęs šio reglamento 6.1.1<text:s/></text:span><text:span text:style-name="T171">punkte nurodytas rekomendacijas, platina jas leidiniu, straipsniu, organizuodamas mokslines konferencijas ir diskusijas bei gamybinius seminarus pašarų gamintojams, gyvūnų augintojams, pašarais prekiaujančioms organizacijoms ir kitoms suinteresuotoms insti</text:span><text:span text:style-name="T172">tucijoms;</text:span></text:p>
      <text:p text:style-name="P173"><text:span text:style-name="T174">6.4</text:span><text:span text:style-name="T175">. rekomenduoja kriterijus rizikos veiksniams pašarų veikloje nustatyti, pašarų saugos ir kokybės sistemai vertinti bei pašarų kokybės valstybinės kontrolės sistemai tobulinti;</text:span></text:p>
      <text:p text:style-name="P176"><text:span text:style-name="T177">6.5</text:span><text:span text:style-name="T178">. dalyvauja rengiant pašarų teisės aktus, programas ir s</text:span><text:span text:style-name="T179">trategijas pašarų saugos, kokybės ar veiklos plėtros klausimais, o esant reikalui, rekomenduoja keisti nacionalinius pašarų veiklą reglamentuojančius teisės aktus;</text:span></text:p>
      <text:p text:style-name="P180"><text:span text:style-name="T181">6.6</text:span><text:span text:style-name="T182">. nagrinėja Europos Sąjungos teisės aktų, reglamentuojančių pašarų veiklą, projektus<text:s/></text:span><text:span text:style-name="T183">ir teikia ekonomines ir socialines pasekmių išvadas juos priėmus ar pakeitus;</text:span></text:p>
      <text:p text:style-name="P184"><text:span text:style-name="T185">6.7</text:span><text:span text:style-name="T186">. rengia arba dalyvauja rengiant mokslines-gamybines konferencijas, seminarus pašarų veiklos klausimais, renginiuose svarstytą medžiagą susistemina ir platina pašarų veikl</text:span><text:span text:style-name="T187">a užsiimantiems ūkio subjektams ir suinteresuotoms institucijoms;</text:span></text:p>
      <text:p text:style-name="P188"><text:span text:style-name="T189">6.8</text:span><text:span text:style-name="T190">. organizuoja programavimo projektų rengimą dėl Europos Sąjungos ir Lietuvos Respublikos pašarų teisės aktų bei su pašarų veikla ir sauga susijusių moksliškai pagrįstų rekomendacinių<text:s/></text:span><text:span text:style-name="T191">išvadų tinklalapio sudarymo, pagal reikalą jį atnaujina, tobulina, papildo. Tinklalapio pagrindu kasmet parengiamas informacinis biuletenis.</text:span></text:p>
      <text:p text:style-name="P192"><text:span text:style-name="T193">7</text:span><text:span text:style-name="T194">. Komitetas bendradarbiauja:</text:span></text:p>
      <text:p text:style-name="P195"><text:span text:style-name="T196">7.1</text:span><text:span text:style-name="T197">. su Lietuvos Respublikos mokslo, mokymo, konsultavimo, kontroliuojančiomi</text:span><text:span text:style-name="T198">s ir kitomis institucijomis bei visuomeninėmis organizacijomis, susijusiomis su pašarų veikla, pašarų sauga ir kokybe;</text:span></text:p>
      <text:p text:style-name="P199"><text:span text:style-name="T200">7.2</text:span><text:span text:style-name="T201">. su Europos maisto saugos tarnyba, Europos Sąjungos Komisijos Pašarų departamentu, Europos Sąjungos Kombinuotųjų pašarų asociacij</text:span><text:span text:style-name="T202">a ir kitomis oficialiomis bei visuomeninėmis organizacijomis, tiesiogiai ar netiesiogiai turinčiomis sąveiką su pašarų veikla;</text:span></text:p>
      <text:p text:style-name="P203"><text:span text:style-name="T204">7.3</text:span><text:span text:style-name="T205">. su valstybių narių ar trečiųjų šalių mokslo, pašarų veiklą koordinuojančiomis institucijomis ar tarptautinėmis organizac</text:span><text:span text:style-name="T206">ijomis pašarų saugos ir kitais klausimais.</text:span></text:p>
      <text:p text:style-name="P207"><text:span text:style-name="T208">8</text:span><text:span text:style-name="T209">. Komitetas dalyvauja Europos Sąjungos ir tarptautinėse konferencijose bei kituose renginiuose.</text:span></text:p>
      <text:p text:style-name="P210"><text:span text:style-name="T211">9</text:span><text:span text:style-name="T212">. Komitetas, vykdydamas savo funkcijas, turi teisę pagal kompetenciją gauti iš pašarų veikla užsiimančių<text:s/></text:span><text:span text:style-name="T213">ūkio subjektų, pašarus kontroliuojančių ir kitų institucijų informaciją su jo veikla susijusiais klausimais.</text:span></text:p>
      <text:p text:style-name="P214"/>
      <text:p text:style-name="P215"><text:span text:style-name="T216">III</text:span><text:span text:style-name="T217">.<text:s/></text:span><text:span text:style-name="T218">PAŠARŲ MOKSLO KOMITETO SUDARYMAS IR DARBO ORGANIZAVIMAS</text:span></text:p>
      <text:p text:style-name="P219"/>
      <text:p text:style-name="P220"><text:span text:style-name="T221">10</text:span><text:span text:style-name="T222">. Komiteto nariais gali būti asmenys iš mokslo ir kitų institucijų ir ga</text:span><text:span text:style-name="T223">lintys kompetentingai vertinti duomenis apie pašarų saugą, kokybę, rizikos veiksnius bei veikliąsias medžiagas, esančias pašaruose bei kituose pašarų apsaugai naudojamuose produktuose.</text:span></text:p>
      <text:p text:style-name="P224"><text:span text:style-name="T225">11</text:span><text:span text:style-name="T226">. Komitetą sudaro 17 narių. Komiteto sudėtį tvirtina žemės ūkio<text:s/></text:span><text:span text:style-name="T227">ministras.</text:span></text:p>
      <text:p text:style-name="P228"><text:span text:style-name="T229">12</text:span><text:span text:style-name="T230">. Į pirmąjį posėdį komiteto narius sukviečia Žemės ūkio ministerija. Komiteto pirmininkas ir jo pavaduotojas bei sekretorius išrenkamas atviru balsavimu pirmajame komiteto posėdyje. Komiteto pirmininkas narius į posėdžius pakviečia prieš 5</text:span><text:span text:style-name="T231"><text:s/>darbo dienas.</text:span></text:p>
      <text:p text:style-name="P232"><text:span text:style-name="T233">13</text:span><text:span text:style-name="T234">. Komitetui svarstyti medžiagą, susijusią su pašarų sauga, kokybe ir kitais šiame reglamente numatytais klausimais, teikia Žemės ūkio ministerija ar kita ministerijos įgaliota institucija. Medžiaga pateikiama prieš 7 darbo dienas iki<text:s/></text:span><text:span text:style-name="T235">svarstymo komiteto posėdyje. Išimties atvejais, kilus neaiškumų dėl pateiktos medžiagos, gali būti pareikalauta papildomos informacijos.</text:span></text:p>
      <text:p text:style-name="P236"><text:span text:style-name="T237">14</text:span><text:span text:style-name="T238">. Posėdžiui pirmininkauja komiteto pirmininkas, o jo nesant – pirmininko pavaduotojas arba kitas pirmininko paski</text:span><text:span text:style-name="T239">rtas komiteto narys.</text:span></text:p>
      <text:p text:style-name="P240"><text:span text:style-name="T241">15</text:span><text:span text:style-name="T242">. Posėdyje sprendimai priimami, jeigu jame dalyvauja ne mažiau kaip pusė visų komiteto narių. Negalint dalyvauti pusei narių, komiteto pirmininkas posėdį atideda, apie tai informuodamas komiteto narius.</text:span></text:p>
      <text:p text:style-name="P243"><text:span text:style-name="T244">16</text:span><text:span text:style-name="T245">. Svarstomus klausim</text:span><text:span text:style-name="T246">us pristato komiteto pirmininkas.</text:span></text:p>
      <text:p text:style-name="P247"><text:span text:style-name="T248">17</text:span><text:span text:style-name="T249">. Visų komiteto narių balsai yra lygūs. Balsuojama atvirai dėl kiekvieno klausimo. Jeigu kokiu nors klausimu nuomonės nesutampa, komiteto narys gali pareikšti atskirą nuomonę raštu.</text:span></text:p>
      <text:p text:style-name="P250"><text:span text:style-name="T251">18</text:span><text:span text:style-name="T252">. Priimti sprendimai yra tei</text:span><text:span text:style-name="T253">sėti, kai už juos balsuoja daugiau kaip 2/3 posėdyje dalyvavusių komiteto narių. Balsams pasiskirsčius po lygiai, lemia komiteto pirmininko balsas.</text:span></text:p>
      <text:p text:style-name="P254"><text:span text:style-name="T255">19</text:span><text:span text:style-name="T256">. Komiteto narys neturi teisės balsuoti svarstomu klausimu, jeigu jis ar jo šeimos nariai ir artimieji</text:span><text:span text:style-name="T257"><text:s/>giminaičiai yra asmeniškai suinteresuoti sprendimo rezultatais. Komiteto narys privalo apie tai informuoti posėdžio narius.</text:span></text:p>
      <text:p text:style-name="P258"><text:span text:style-name="T259">20</text:span><text:span text:style-name="T260">. Komiteto posėdžiuose svarstomi klausimai yra protokoluojami. Protokolą surašo posėdžio sekretorius, kurį skiria komiteto pi</text:span><text:span text:style-name="T261">rmininkas. Protokolas įforminamas pagal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62">30-1009</text:span></text:a><text:span text:style-name="T263">).</text:span></text:p>
      <text:p text:style-name="P264"><text:span text:style-name="T265">21</text:span><text:span text:style-name="T266">. Komiteto pirmininkas atsako už komiteto darbą, atstovauja jam ar įgalioja tai daryti kitus komiteto narius, atsako už komiteto funkcijų vykdymą.</text:span></text:p>
      <text:p text:style-name="P267"><text:span text:style-name="T268">22</text:span><text:span text:style-name="T269">. Komiteto posėdžio prot</text:span><text:span text:style-name="T270">okolus su moksliškai pagrįstais pasiūlymais ir rekomendacijomis per 3 darbo dienas nuo jų pasirašymo komiteto pirmininkas pateikia Žemės ūkio ministerijai.</text:span></text:p>
      <text:p text:style-name="P271"/>
      <text:p text:style-name="P272"><text:span text:style-name="T273">IV</text:span><text:span text:style-name="T274">.<text:s/></text:span><text:span text:style-name="T275">APMOKĖJIMO TVARKA</text:span></text:p>
      <text:p text:style-name="P276"/>
      <text:p text:style-name="P277"><text:span text:style-name="T278">23</text:span><text:span text:style-name="T279">. Komiteto nariams už darbą komitete, gali būti apmokama<text:s/></text:span><text:span text:style-name="T280">vadovaujantis galiojančiais teisės aktais.</text:span></text:p>
      <text:p text:style-name="P281"/>
      <text:p text:style-name="P282"><text:span text:style-name="T283">V</text:span><text:span text:style-name="T284">.<text:s/></text:span><text:span text:style-name="T285">ATSAKOMYBĖ</text:span></text:p>
      <text:p text:style-name="P286"/>
      <text:p text:style-name="P287"><text:span text:style-name="T288">24</text:span><text:span text:style-name="T289">. Komiteto veikla grindžiama kolegialiu klausimų svarstymu, demokratijos, teisėtumo ir viešumo principais, taip pat asmenine komiteto narių atsakomybe už komiteto veiklą.</text:span></text:p>
      <text:p text:style-name="P290"><text:span text:style-name="T291">25</text:span><text:span text:style-name="T292">. Komite</text:span><text:span text:style-name="T293">to nariai raštiškai įsipareigoja saugoti konfidencialią informaciją, kuri pateikiama posėdžio metu ir įvardijama kaip konfidenciali informacija.</text:span></text:p>
      <text:p text:style-name="P294">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01T06:24:00Z</meta:creation-date>
    <dc:date>2021-07-01T06:24:00Z</dc:date>
    <meta:template xlink:href="Normal.dotm" xlink:type="simple"/>
    <meta:editing-cycles>2</meta:editing-cycles>
    <meta:editing-duration>PT0S</meta:editing-duration>
    <meta:document-statistic meta:page-count="4" meta:paragraph-count="69" meta:word-count="1657" meta:character-count="12095" meta:row-count="218" meta:non-whitespace-character-count="10507"/>
  </office:meta>
</office:document-meta>
</file>