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lstybės ir tarnybos paslapčių įstatymo, pakeisto 2003 m. gruodžio 16 d. įstatymu Nr. VIII-1443, 7 straipsnio pakeitimo įstatymo (Žin., 2004, Nr.<text:s/></text:span><text:a xlink:href="https://www.e-tar.lt/portal/lt/legalAct/TAR.4D04C2FFE39B" office:target-frame-name="_blank" xlink:show="new"><text:span text:style-name="T12">68-2364</text:span></text:a><text:span text:style-name="T13">) pavadinime ir šio įstatymo 1 straipsnio pavadinime vietoj numerio „VIII-1443“ turi būti numeris „IX-1908“.</text:span></text:p>
      <text:p text:style-name="P14"/>
      <text:p text:style-name="P15"/>
      <text:p text:style-name="P16"><text:span text:style-name="T17">DOKUMENTŲ SKYRIUS</text:span></text:p>
      <text:p text:style-name="P18"><text:span text:style-name="T19">______________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8:00:00Z</meta:creation-date>
    <dc:date>2015-09-16T18:00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17" meta:row-count="24" meta:non-whitespace-character-count="369"/>
  </office:meta>
</office:document-meta>
</file>