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<text:span text:style-name="T12">DĖL TARPTAUTINIŲ SUTARČIŲ ĮSIGALIOJIMO</text:span></text:p>
      <text:p text:style-name="P13"/>
      <text:p text:style-name="P14"><text:span text:style-name="T15">Konvencija dėl įrodymų civilinėse arba komercinėse bylose paėmimo užsienyje, priimta 1970 m. kovo 18 d., ratifikuota L</text:span><text:span text:style-name="T16">ietuvos Respublikos 2000 m. balandžio 13 d. įstatymu Nr. VIII-1626, skelbta „Valstybės žiniose“ – 2000 m. Nr. 44-1250,<text:s/></text:span><text:span text:style-name="T17">taikoma santykiams tarp Lietuvos Respublikos ir Kipro nuo 2006 m. liepos 30 d.</text:span></text:p>
      <text:p text:style-name="P18"/>
      <text:p text:style-name="P19"/>
      <text:p text:style-name="P20"><text:span text:style-name="T21">TEISĖS IR TARPTAUTINIŲ SUTARČIŲ</text:span></text:p>
      <text:p text:style-name="P22">DEPARTAMENTO DIREKTORIUS<text:tab/>ANDRIUS NAMAVIČIU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0:28:00Z</meta:creation-date>
    <dc:date>2015-06-23T00:28:00Z</dc:date>
    <meta:template xlink:href="Normal" xlink:type="simple"/>
    <meta:editing-cycles>2</meta:editing-cycles>
    <meta:editing-duration>PT0S</meta:editing-duration>
    <meta:document-statistic meta:page-count="1" meta:paragraph-count="8" meta:word-count="66" meta:character-count="512" meta:row-count="21" meta:non-whitespace-character-count="454"/>
  </office:meta>
</office:document-meta>
</file>