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master-page-name="MPF2" style:family="paragraph">
      <style:paragraph-properties fo:break-before="page"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justify">
        <style:tab-stops>
          <style:tab-stop style:type="right" style:leader-style="solid" style:leader-text="_" style:position="6.6937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fo:text-align="justify"/>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style:tab-stops>
          <style:tab-stop style:type="right" style:leader-style="solid" style:leader-text="_" style:position="6.6937in"/>
        </style:tab-stops>
      </style:paragraph-properties>
    </style:style>
    <style:style style:name="P241" style:parent-style-name="Normal" style:family="paragraph">
      <style:paragraph-properties fo:text-align="justify"/>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fo:text-align="justify"/>
    </style:style>
    <style:style style:name="P244" style:parent-style-name="Normal" style:family="paragraph">
      <style:paragraph-properties>
        <style:tab-stops>
          <style:tab-stop style:type="left" style:leader-style="solid" style:leader-text="_" style:position="1.5277in"/>
          <style:tab-stop style:type="left" style:position="1.9444in"/>
          <style:tab-stop style:type="left" style:leader-style="solid" style:leader-text="_" style:position="3.5416in"/>
          <style:tab-stop style:type="left" style:position="3.9583in"/>
          <style:tab-stop style:type="right" style:leader-style="solid" style:leader-text="_" style:position="5.9027in"/>
        </style:tab-stops>
      </style:paragraph-properties>
    </style:style>
    <style:style style:name="P245" style:parent-style-name="Normal" style:family="paragraph">
      <style:paragraph-properties>
        <style:tab-stops>
          <style:tab-stop style:type="center" style:position="0.7638in"/>
          <style:tab-stop style:type="center" style:position="2.7777in"/>
          <style:tab-stop style:type="center" style:position="4.9305in"/>
        </style:tab-stops>
      </style:paragraph-properties>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TableColumn249" style:family="table-column">
      <style:table-column-properties style:column-width="4.4638in"/>
    </style:style>
    <style:style style:name="TableColumn250" style:family="table-column">
      <style:table-column-properties style:column-width="0.5576in"/>
    </style:style>
    <style:style style:name="TableColumn251" style:family="table-column">
      <style:table-column-properties style:column-width="0.5569in"/>
    </style:style>
    <style:style style:name="TableColumn252" style:family="table-column">
      <style:table-column-properties style:column-width="0.5569in"/>
    </style:style>
    <style:style style:name="TableColumn253" style:family="table-column">
      <style:table-column-properties style:column-width="0.5569in"/>
    </style:style>
    <style:style style:name="Table248" style:family="table">
      <style:table-properties style:width="6.6923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6pt" style:font-size-asian="16pt" style:font-size-complex="16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6pt" style:font-size-asian="16pt" style:font-size-complex="16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6pt" style:font-size-asian="16pt" style:font-size-complex="16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6pt" style:font-size-asian="16pt" style:font-size-complex="16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6pt" style:font-size-asian="16pt" style:font-size-complex="16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6pt" style:font-size-asian="16pt" style:font-size-complex="16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6pt" style:font-size-asian="16pt" style:font-size-complex="16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6pt" style:font-size-asian="16pt" style:font-size-complex="16pt"/>
    </style:style>
    <style:style style:name="P298" style:parent-style-name="Normal" style:family="paragraph">
      <style:paragraph-properties fo:text-indent="0.4923in"/>
    </style:style>
    <style:style style:name="P299" style:parent-style-name="Normal" style:family="paragraph">
      <style:paragraph-properties>
        <style:tab-stops>
          <style:tab-stop style:type="left" style:leader-style="solid" style:leader-text="_" style:position="1.5277in"/>
          <style:tab-stop style:type="left" style:position="1.9444in"/>
          <style:tab-stop style:type="left" style:leader-style="solid" style:leader-text="_" style:position="3.5416in"/>
          <style:tab-stop style:type="left" style:position="3.9583in"/>
          <style:tab-stop style:type="right" style:leader-style="solid" style:leader-text="_" style:position="5.9027in"/>
        </style:tab-stops>
      </style:paragraph-properties>
    </style:style>
    <style:style style:name="P300" style:parent-style-name="Normal" style:family="paragraph">
      <style:paragraph-properties>
        <style:tab-stops>
          <style:tab-stop style:type="center" style:position="0.7638in"/>
          <style:tab-stop style:type="center" style:position="2.7777in"/>
          <style:tab-stop style:type="center" style:position="4.9305in"/>
        </style:tab-stops>
      </style:paragraph-properties>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master-page-name="MPF3"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329"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style:tab-stops>
          <style:tab-stop style:type="right" style:leader-style="solid" style:leader-text="_" style:position="6.6937in"/>
        </style:tab-stops>
      </style:paragraph-properties>
    </style:style>
    <style:style style:name="P332" style:parent-style-name="Normal" style:family="paragraph">
      <style:paragraph-properties fo:text-align="justify">
        <style:tab-stops>
          <style:tab-stop style:type="right" style:leader-style="solid" style:leader-text="_" style:position="6.6937in"/>
        </style:tab-stops>
      </style:paragraph-properties>
    </style:style>
    <style:style style:name="P333" style:parent-style-name="Normal" style:family="paragraph">
      <style:paragraph-properties>
        <style:tab-stops>
          <style:tab-stop style:type="right" style:leader-style="solid" style:leader-text="_" style:position="6.6937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style:tab-stops>
          <style:tab-stop style:type="left" style:leader-style="solid" style:leader-text="_" style:position="2.0138in"/>
          <style:tab-stop style:type="right" style:leader-style="solid" style:leader-text="_" style:position="6.6937in"/>
        </style:tab-stops>
      </style:paragraph-properties>
    </style:style>
    <style:style style:name="P336" style:parent-style-name="Normal" style:family="paragraph">
      <style:paragraph-properties>
        <style:tab-stops>
          <style:tab-stop style:type="center" style:position="1.4583in"/>
          <style:tab-stop style:type="center" style:position="4.7916in"/>
        </style:tab-stops>
      </style:paragraph-properties>
      <style:text-properties fo:font-size="10pt" style:font-size-asian="10pt"/>
    </style:style>
    <style:style style:name="P337" style:parent-style-name="Normal" style:family="paragraph">
      <style:paragraph-properties>
        <style:tab-stops>
          <style:tab-stop style:type="right" style:leader-style="solid" style:leader-text="_" style:position="3.1944in"/>
        </style:tab-stops>
      </style:paragraph-properties>
    </style:style>
    <style:style style:name="P338" style:parent-style-name="Normal" style:family="paragraph">
      <style:paragraph-properties>
        <style:tab-stops>
          <style:tab-stop style:type="center" style:position="2.1527in"/>
        </style:tab-stops>
      </style:paragraph-properties>
      <style:text-properties fo:font-size="10pt" style:font-size-asian="10pt"/>
    </style:style>
    <style:style style:name="P339" style:parent-style-name="Normal" style:family="paragraph">
      <style:paragraph-properties fo:text-align="justify" fo:text-indent="0.4923in">
        <style:tab-stops>
          <style:tab-stop style:type="right" style:leader-style="solid" style:leader-text="_" style:position="4.3333in"/>
        </style:tab-stops>
      </style:paragraph-properties>
    </style:style>
    <style:style style:name="P340" style:parent-style-name="Normal" style:family="paragraph">
      <style:paragraph-properties fo:text-align="justify" fo:text-indent="0.4923in">
        <style:tab-stops>
          <style:tab-stop style:type="right" style:leader-style="solid" style:leader-text="_" style:position="4.3333in"/>
        </style:tab-stops>
      </style:paragraph-properties>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text-align="center"/>
      <style:text-properties style:text-underline-type="single" style:text-underline-style="solid" style:text-underline-width="auto" style:text-underline-mode="continuous"/>
    </style:style>
    <style:style style:name="P359" style:parent-style-name="Normal" style:family="paragraph">
      <style:paragraph-properties fo:text-indent="0.4923in"/>
    </style:style>
    <style:style style:name="TableColumn361" style:family="table-column">
      <style:table-column-properties style:column-width="0.8659in"/>
    </style:style>
    <style:style style:name="TableColumn362" style:family="table-column">
      <style:table-column-properties style:column-width="2.7756in"/>
    </style:style>
    <style:style style:name="TableColumn363" style:family="table-column">
      <style:table-column-properties style:column-width="0.2368in"/>
    </style:style>
    <style:style style:name="TableColumn364" style:family="table-column">
      <style:table-column-properties style:column-width="0.2375in"/>
    </style:style>
    <style:style style:name="TableColumn365" style:family="table-column">
      <style:table-column-properties style:column-width="0.2375in"/>
    </style:style>
    <style:style style:name="TableColumn366" style:family="table-column">
      <style:table-column-properties style:column-width="0.2375in"/>
    </style:style>
    <style:style style:name="TableColumn367" style:family="table-column">
      <style:table-column-properties style:column-width="0.2375in"/>
    </style:style>
    <style:style style:name="TableColumn368" style:family="table-column">
      <style:table-column-properties style:column-width="0.2375in"/>
    </style:style>
    <style:style style:name="TableColumn369" style:family="table-column">
      <style:table-column-properties style:column-width="0.2375in"/>
    </style:style>
    <style:style style:name="TableColumn370" style:family="table-column">
      <style:table-column-properties style:column-width="1.3888in"/>
    </style:style>
    <style:style style:name="Table360"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text-properties style:text-underline-type="single" style:text-underline-style="solid" style:text-underline-width="auto" style:text-underline-mode="continuous"/>
    </style:style>
    <style:style style:name="P465" style:parent-style-name="Normal" style:family="paragraph">
      <style:paragraph-properties fo:text-indent="0.4923in"/>
    </style:style>
    <style:style style:name="TableColumn467" style:family="table-column">
      <style:table-column-properties style:column-width="1.2555in"/>
    </style:style>
    <style:style style:name="TableColumn468" style:family="table-column">
      <style:table-column-properties style:column-width="1.5291in"/>
    </style:style>
    <style:style style:name="TableColumn469" style:family="table-column">
      <style:table-column-properties style:column-width="1.484in"/>
    </style:style>
    <style:style style:name="TableColumn470" style:family="table-column">
      <style:table-column-properties style:column-width="1.3979in"/>
    </style:style>
    <style:style style:name="TableColumn471" style:family="table-column">
      <style:table-column-properties style:column-width="1.0256in"/>
    </style:style>
    <style:style style:name="Table466" style:family="table">
      <style:table-properties style:width="6.6923in" fo:margin-left="0in" table:align="left"/>
    </style:style>
    <style:style style:name="TableRow472" style:family="table-row">
      <style:table-row-properties style:min-row-height="0.261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1916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style:tab-stops>
          <style:tab-stop style:type="center" style:position="3.125in"/>
          <style:tab-stop style:type="center" style:position="5.1388in"/>
        </style:tab-stops>
      </style:paragraph-properties>
    </style:style>
    <style:style style:name="P513" style:parent-style-name="Normal" style:family="paragraph">
      <style:paragraph-properties>
        <style:tab-stops>
          <style:tab-stop style:type="center" style:position="3.125in"/>
          <style:tab-stop style:type="center" style:position="5.1388in"/>
        </style:tab-stops>
      </style:paragraph-properties>
    </style:style>
    <style:style style:name="P514" style:parent-style-name="Normal" style:family="paragraph">
      <style:paragraph-properties>
        <style:tab-stops>
          <style:tab-stop style:type="center" style:position="3.125in"/>
          <style:tab-stop style:type="center" style:position="5.1388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KONKURSŲ DARBUOTOJAMS PRIIMTI Į LIETUVOS RESPUBLIKOS FINANSŲ MINISTERIJĄ PAGAL PROJEKTUS, REMIAMUS IŠ LIETUVOS RESPUBLIKOS FINANSŲ MINISTERIJOS SPECIALIOSIOS EUROPOS REGIONINĖS PLĖTROS FONDO PROGRAMOS, ORGANIZAVIMO TAISYKLIŲ PATVIRTINIMO</text:p>
      <text:p text:style-name="P15"/>
      <text:p text:style-name="P16">2005 m. rugpjūčio 31 d. Nr. 1K-249</text:p>
      <text:p text:style-name="P17">Vilnius</text:p>
      <text:p text:style-name="P18"/>
      <text:p text:style-name="P19"><text:span text:style-name="T20">Tvirtinu</text:span><text:span text:style-name="T21"><text:s/>Konkursų darbuotojams priimti į Lietuvos Respublikos finansų ministeriją pagal projektus, remiamus iš Lietuvos Respublikos finansų ministerijos specialiosios Europos regioninės plėtros fondo programos, organizavimo taisykles (pridedama).</text:span></text:p>
      <text:p text:style-name="P22"/>
      <text:p text:style-name="P23"/>
      <text:p text:style-name="P24"/>
      <text:p text:style-name="P25"><text:span text:style-name="T26">FINANSŲ MINISTRAS</text:span><text:span text:style-name="T27"><text:tab/>ZIGMANTAS BALČYTIS</text:span></text:p>
      <text:soft-page-break/>
      <text:p text:style-name="P28">PATVIRTINTA</text:p>
      <text:p text:style-name="P36">Lietuvos Respublikos finansų ministro</text:p>
      <text:p text:style-name="P37">2005 m. rugpjūčio 31 d. įsakymu Nr. 1K-249</text:p>
      <text:p text:style-name="P38"/>
      <text:p text:style-name="P39"><text:span text:style-name="T40">KONKURSŲ DARBUOTOJAMS PRIIMTI Į LIETUVOS RESPUBLIKOS FINANSŲ MINISTERIJĄ PAGAL PROJEKTUS, REMIAMUS IŠ LIETUVOS RESPUBLIKOS FINANSŲ MINISTERIJOS SPECIALIOSIOS EUROPOS REGIONINĖS PLĖTROS FONDO PROGRAMOS, ORGANIZ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onkursų darbuotojams priimti į Lietuvos Respublikos finansų ministeriją pagal projektus, remiamus iš Lietuvos Respublikos finansų ministerijos specialiosios Europos regioninės plėtros fondo programos, organizavimo taisyklės (toliau vadinama – taisyklės) reglamentuoja organizavimą konkursų darbuotojams priimti į Lietuvos Respublikos finansų ministeriją (toliau vadinama – Finansų ministerija) pagal projektus, remiamus iš Lietuvos Respublikos finansų ministerijos specialiosios Europos regioninės plėtros fondo programos (Bendrojo programavimo dokumentui įgyvendinti), pagal kurią įgyvendinama Lietuvos 2004–2006 metų bendrojo programavimo dokumento (toliau vadinama – BPD), patvirtinto Lietuvos Respublikos Vyriausybės 2004 m. rugpjūčio 2 d. nutarimu Nr. 935 (Žin., 2004, Nr.<text:s/></text:span><text:a xlink:href="https://www.e-tar.lt/portal/lt/legalAct/TAR.AEF225494516" office:target-frame-name="_blank" xlink:show="new"><text:span text:style-name="T50">123-4486</text:span></text:a><text:span text:style-name="T51">), 5 prioriteto „Techninė parama“ 5.1 priemonė „Parama programos parengimui, valdymui, priežiūrai ir kontrolei (ERPF)“.</text:span></text:p>
      <text:p text:style-name="P52"><text:span text:style-name="T53">2</text:span><text:span text:style-name="T54">. Darbuotojai turi būti priimami paga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55">121-5484</text:span></text:a><text:span text:style-name="T56">; 2005, Nr.<text:s/></text:span><text:a xlink:href="https://www.e-tar.lt/portal/lt/legalAct/TAR.117D8672A6B4" office:target-frame-name="_blank" xlink:show="new"><text:span text:style-name="T57">86-3223</text:span></text:a><text:span text:style-name="T58">) 1</text:span><text:span text:style-name="T59">1</text:span><text:span text:style-name="T60">.1 punkte Finansų ministerijai patvirtinto didžiausio leistino darbuotojų, dirbančių pagal darbo sutartis ir gaunančių darbo užmokestį iš valstybės biudžeto specialiųjų Europos Sąjungos finansinės paramos programų lėšų (Europos Sąjungos ir bendrojo finansavimo lėšų), pareigybių skaičių.</text:span></text:p>
      <text:p text:style-name="P61"><text:span text:style-name="T62">3</text:span><text:span text:style-name="T63">. Darbuotojai turi būti priimami su jais sudarant darbo sutartį ne ilgesniam kaip BPD įgyvendinimo laikotarpiui.</text:span></text:p>
      <text:p text:style-name="P64"><text:span text:style-name="T65">4</text:span><text:span text:style-name="T66">. Konkurso organizavimas apima:</text:span></text:p>
      <text:p text:style-name="P67"><text:span text:style-name="T68">4.1</text:span><text:span text:style-name="T69">. konkurso paskelbimą;</text:span></text:p>
      <text:p text:style-name="P70"><text:span text:style-name="T71">4.2</text:span><text:span text:style-name="T72">. dokumentų, kuriuos būtina pateikti norint dalyvauti konkurse (toliau vadinama – dokumentai), pateikimą ir priėmimą;</text:span></text:p>
      <text:p text:style-name="P73"><text:span text:style-name="T74">4.3</text:span><text:span text:style-name="T75">. pretendentų atrankos komisijos (toliau vadinama – komisija) sudarymą ir asmenų, dalyvaujančių konkurse (toliau vadinama – pretendentai), atranką.</text:span></text:p>
      <text:p text:style-name="P76"/>
      <text:p text:style-name="P77"><text:span text:style-name="T78">II</text:span><text:span text:style-name="T79">.<text:s/></text:span><text:span text:style-name="T80">Konkurso paskelbimas</text:span></text:p>
      <text:p text:style-name="P81"/>
      <text:p text:style-name="P82"><text:span text:style-name="T83">5</text:span><text:span text:style-name="T84">. Konkursą organizuoja, pretendentų atrankos būdą nustato ir apie konkursą darbuotojams atrinkti Finansų ministerija skelbia „Valstybės žinių“ priede „Informaciniai pranešimai“ ir Finansų ministerijos interneto svetainėje. Skelbimas apie konkursą taip pat gali būti skelbiamas ir kitose visuomenės informavimo priemonėse.</text:span></text:p>
      <text:p text:style-name="P85"><text:span text:style-name="T86">6</text:span><text:span text:style-name="T87">. Konkurso skelbime nurodoma:</text:span></text:p>
      <text:p text:style-name="P88"><text:span text:style-name="T89">6.1</text:span><text:span text:style-name="T90">. pareigos, kurioms skelbiamas konkursas;</text:span></text:p>
      <text:p text:style-name="P91"><text:span text:style-name="T92">6.2</text:span><text:span text:style-name="T93">. reikalavimai pretendentui į pareigas;</text:span></text:p>
      <text:p text:style-name="P94"><text:span text:style-name="T95">6.3</text:span><text:span text:style-name="T96">. dokumentai, kuriuos būtina pateikti, ir jų pateikimo vieta;</text:span></text:p>
      <text:p text:style-name="P97"><text:span text:style-name="T98">6.4</text:span><text:span text:style-name="T99">. data, iki kurios priimami pretendentų dokumentai;</text:span></text:p>
      <text:p text:style-name="P100"><text:span text:style-name="T101">6.5</text:span><text:span text:style-name="T102">. kur galima gauti išsamią informaciją apie skelbiamą konkursą.</text:span></text:p>
      <text:p text:style-name="P103"/>
      <text:p text:style-name="P104"><text:span text:style-name="T105">III</text:span><text:span text:style-name="T106">.<text:s/></text:span><text:span text:style-name="T107">Dokumentų pateikimas ir priėmimas</text:span></text:p>
      <text:p text:style-name="P108"/>
      <text:p text:style-name="P109"><text:span text:style-name="T110">7</text:span><text:span text:style-name="T111">. Pretendentas privalo pateikti:</text:span></text:p>
      <text:p text:style-name="P112"><text:span text:style-name="T113">7.1</text:span><text:span text:style-name="T114">. prašymą leisti dalyvauti konkurse;</text:span></text:p>
      <text:p text:style-name="P115"><text:span text:style-name="T116">7.2</text:span><text:span text:style-name="T117">. asmens tapatybę įrodantį dokumentą, išsilavinimą įrodantį dokumentą ir šių dokumentų kopijas;</text:span></text:p>
      <text:p text:style-name="P118"><text:span text:style-name="T119">7.3</text:span><text:span text:style-name="T120">. gyvenimo aprašymą;</text:span></text:p>
      <text:p text:style-name="P121"><text:span text:style-name="T122">7.4</text:span><text:span text:style-name="T123">. užpildytą pretendento anketą (1 priedas);</text:span></text:p>
      <text:p text:style-name="P124"><text:span text:style-name="T125">7.5</text:span><text:span text:style-name="T126">. motyvacinį laišką;</text:span></text:p>
      <text:p text:style-name="P127"><text:span text:style-name="T128">7.6</text:span><text:span text:style-name="T129">. valstybinio socialinio draudimo pažymėjimą (ar kitą darbo patirtį įrodantį dokumentą) ir jo kopiją.</text:span></text:p>
      <text:p text:style-name="P130"><text:span text:style-name="T131">8</text:span><text:span text:style-name="T132">. Pretendentas dokumentus gali pateikti asmeniškai arba siųsti registruotu laišku.</text:span></text:p>
      <text:p text:style-name="P133"><text:span text:style-name="T134">9</text:span><text:span text:style-name="T135">. Dokumentai pateikiami Finansų ministerijos Personalo skyriui (toliau vadinama – Personalo skyrius).</text:span></text:p>
      <text:p text:style-name="P136"><text:span text:style-name="T137">10</text:span><text:span text:style-name="T138">. Personalo skyriaus valstybės tarnautojas priima pretendentų pateiktus prašymus ir juos registruoja, nurodo prie prašymų pridedamus dokumentus. Pretendentų dokumentai priimami ne trumpiau nei 10 kalendorinių dienų nuo konkurso paskelbimo „Valstybės žinių“ priede „Informaciniai pranešimai“.</text:span></text:p>
      <text:p text:style-name="P139"><text:span text:style-name="T140">11</text:span><text:span text:style-name="T141">. Jeigu pretendentas pateikia dokumentus asmeniškai, Personalo skyriaus valstybės tarnautojas šių taisyklių 7.2 ir 7.6 punktuose nurodytus dokumentus (patikrinęs, ar juos atitinka pateiktosios kopijos) grąžina pretendentui dokumentų priėmimo metu. Jeigu dokumentai siunčiami registruotu laišku, vietoj šių taisyklių 7.2 ir 7.6 punktuose nurodytų dokumentų ir jų kopijų pateikiami tik šių dokumentų nuorašai, patvirtinti notaro.</text:span></text:p>
      <text:p text:style-name="P142"><text:span text:style-name="T143">12</text:span><text:span text:style-name="T144">. Priėmęs dokumentus, Personalo skyriaus valstybės tarnautojas pretendento anketoje pažymi, ar pretendentas atitinka konkurso skelbime jam nustatytus reikalavimus.</text:span></text:p>
      <text:p text:style-name="P145"><text:span text:style-name="T146">13</text:span><text:span text:style-name="T147">. Pretendentui, kuris atitinka konkurso skelbime jam nustatytus reikalavimus, Personalo skyrius išsiunčia pranešimą apie dalyvavimą pretendentų atrankoje, kuriame nurodo jos datą, vietą ir laiką. Pretendentui, kuris neatitinka konkurso skelbime jam nustatytų reikalavimų ir/arba kuris teigiamai atsakė į bent vieną pretendento anketos 4 ir 5 klausimą, Personalo skyrius per 10 kalendorinių dienų nuo dokumentų gavimo išsiunčia motyvuotą pranešimą, kodėl jis nėra kviečiamas dalyvauti pretendentų atrankoje.</text:span></text:p>
      <text:p text:style-name="P148"/>
      <text:p text:style-name="P149"><text:span text:style-name="T150">IV</text:span><text:span text:style-name="T151">.<text:s/></text:span><text:span text:style-name="T152">KOMISIJOS SUDARYMAS IR PRETENDENTŲ ATRANKA</text:span></text:p>
      <text:p text:style-name="P153"/>
      <text:p text:style-name="P154"><text:span text:style-name="T155">14</text:span><text:span text:style-name="T156">. Komisija sudaroma ne vėliau kaip prieš 3 darbo dienas iki pretendentų atrankos. Pretendentų atranka organizuojama ne ankščiau kaip per 2 kalendorines dienas nuo galutinės pretendentų dokumentų pateikimo dienos. Komisija per 30 kalendorinių dienų nuo galutinės pretendentų dokumentų pateikimo dienos turi atrinkti pretendentus.</text:span></text:p>
      <text:p text:style-name="P157"><text:span text:style-name="T158">15</text:span><text:span text:style-name="T159">. Komisija sudaroma finansų ministro įsakymu, kuriuo turi būti paskirti komisijos pirmininkas, kiti komisijos nariai ir komisijos sekretorius.</text:span></text:p>
      <text:p text:style-name="P160"><text:span text:style-name="T161">16</text:span><text:span text:style-name="T162">. Komisijos narių negali būti mažiau kaip trys. Komisijos nariais turi būti paskirtas Personalo skyriaus vadovas (arba jį pavaduojantis asmuo) ir tiesioginis būsimo darbuotojo vadovas (arba jį pavaduojantis asmuo).</text:span></text:p>
      <text:p text:style-name="P163"><text:span text:style-name="T164">17</text:span><text:span text:style-name="T165">. Atrenkant pretendentus, visų pretendentų darbinis teisnumas pripažįstamas lygus, nepaisant lyties, tautybės ir kitų aplinkybių, nesusijusių su pretendentų dalykinėmis savybėmis. Per atranką pretendentai gali būti egzaminuojami raštu ir/arba žodžiu. Vertinamos pretendento žinios, darbo patirtis, dalykinės savybės ir gebėjimai, būtini pareigoms eiti.</text:span></text:p>
      <text:p text:style-name="P166"><text:span text:style-name="T167">18</text:span><text:span text:style-name="T168">. Komisijos pirmininkas ir komisijos nariai vertina atrankoje dalyvaujančius pretendentus nuo 1 iki 10 balų. Blogiausias įvertinimas yra 1 balas, geriausias – 10 balų. Pretendento surinkti balai apskaičiuojami taip: pretendentui paskirti balai sudedami ir padalijami iš komisijos narių skaičiaus. Jeigu pretendentas, laikydamas egzaminą raštu, sprendžia testą, pretendento testo rezultatus vertina vienas iš komisijos narių.</text:span></text:p>
      <text:p text:style-name="P169"><text:span text:style-name="T170">19</text:span><text:span text:style-name="T171">. Pretendentas, surinkęs mažiau kaip 6 balus, laikomas neperėjusiu pretendentų atrankos.</text:span></text:p>
      <text:p text:style-name="P172"><text:span text:style-name="T173">20</text:span><text:span text:style-name="T174">. Laimėjusiu konkursą laikomas daugiausia balų surinkęs, atranką perėjęs pretendentas. Jei keli pretendentai surinko vienodą didžiausią balų skaičių (bet ne mažesnį už 6 balus), konkurso laimėtoją pasirenka tiesioginis būsimo darbuotojo vadovas (arba jį pavaduojantis asmuo).</text:span></text:p>
      <text:p text:style-name="P175"><text:span text:style-name="T176">21</text:span><text:span text:style-name="T177">. Pretendentų atrankos rezultatai įforminami protokolu (2 priedas). Protokolą pasirašo komisijos pirmininkas, komisijos sekretorius ir komisijos nariai. Su protokolu turi teisę susipažinti visi atrankoje dalyvavę pretendentai.</text:span></text:p>
      <text:p text:style-name="P178"><text:span text:style-name="T179">22</text:span><text:span text:style-name="T180">. Laimėjęs konkursą pretendentas priimamas į pareigas teisės aktų nustatyta tvarka.</text:span></text:p>
      <text:p text:style-name="P181"><text:span text:style-name="T182">23</text:span><text:span text:style-name="T183">. Jeigu laimėjęs konkursą pretendentas nepasirašo darbo sutarties ir atsisako eiti pareigas, laimėjusiu konkursą laikomas pretendentas, perėjęs atranką ir surinkęs daugiausiai balų (palyginti su kitų atranką perėjusių pretendentų rezultatais). Jeigu keli pretendentai yra surinkę vienodą didžiausią balų skaičių, konkurso laimėtoją pasirenka tiesioginis būsimo darbuotojo vadovas (arba jį pavaduojantis asmuo).</text:span></text:p>
      <text:p text:style-name="P184"/>
      <text:p text:style-name="P185"><text:span text:style-name="T186">V</text:span><text:span text:style-name="T187">.<text:s/></text:span><text:span text:style-name="T188">BAIGIAMOSIOS NUOSTATOS</text:span></text:p>
      <text:p text:style-name="P189"/>
      <text:p text:style-name="P190"><text:span text:style-name="T191">24</text:span><text:span text:style-name="T192">. Konkursas laikomas neįvykusiu, jeigu:</text:span></text:p>
      <text:p text:style-name="P193"><text:span text:style-name="T194">24.1</text:span><text:span text:style-name="T195">. paskelbus konkursą, nė vienas pretendentas nepateikė šių taisyklių 7 punkte nurodytų dokumentų;</text:span></text:p>
      <text:p text:style-name="P196"><text:span text:style-name="T197">24.2</text:span><text:span text:style-name="T198">. šių taisyklių 13 punkte nurodytas pranešimas apie dalyvavimą pretendentų atrankoje neišsiųstas nė vienam pretendentui;</text:span></text:p>
      <text:p text:style-name="P199"><text:span text:style-name="T200">24.3</text:span><text:span text:style-name="T201">. nė vienas pretendentas neperėjo pretendentų atrankos;</text:span></text:p>
      <text:p text:style-name="P202"><text:span text:style-name="T203">24.4</text:span><text:span text:style-name="T204">. šių taisyklių 23 punkte nustatytu atveju nelieka nė vieno pretendento, kuris galėtų būti laikomas laimėjusiu konkursą.</text:span></text:p>
      <text:p text:style-name="P205"><text:span text:style-name="T206">25</text:span><text:span text:style-name="T207">. Dalyvavęs pretendentų atrankoje, bet nelaimėjęs konkurso pretendentas gali apskųsti konkurso rezultatus teisės aktų nustatyta tvarka.</text:span></text:p>
      <text:p text:style-name="P208">______________</text:p>
      <text:p text:style-name="P209"/>
      <text:p text:style-name="P210"/>
      <text:soft-page-break/>
      <text:p text:style-name="P211">Konkursų darbuotojams priimti į Lietuvos<text:s/></text:p>
      <text:p text:style-name="P219">Respublikos finansų ministeriją pagal<text:s/></text:p>
      <text:p text:style-name="P220">projektus, remiamus iš Lietuvos Respublikos<text:s/></text:p>
      <text:p text:style-name="P221">finansų ministerijos specialiosios Europos<text:s/></text:p>
      <text:p text:style-name="P222">regioninės plėtros fondo programos,<text:s/></text:p>
      <text:p text:style-name="P223">organizavimo taisyklių</text:p>
      <text:p text:style-name="P224">1<text:s/>priedas</text:p>
      <text:p text:style-name="P225"/>
      <text:p text:style-name="P226"><text:span text:style-name="T227">(Pretendento anketos formos pavyzdys)</text:span></text:p>
      <text:p text:style-name="P228"/>
      <text:p text:style-name="P229">PRETENDENTO ANKETA</text:p>
      <text:p text:style-name="P230"/>
      <text:p text:style-name="P231">1. Pretendentas<text:s/><text:tab/>.</text:p>
      <text:p text:style-name="P232">(Vardas ir pavardė)</text:p>
      <text:p text:style-name="Normal"/>
      <text:p text:style-name="P233">2. Pareigos, į kurias pretenduojama</text:p>
      <text:p text:style-name="P234"><text:tab/>.</text:p>
      <text:p text:style-name="Normal"/>
      <text:p text:style-name="P235">3. Ar Lietuvos Respublikos finansų ministerijoje dirba asmenys, su kuriais Jus sieja artimi giminystės ar svainystės ryšiai (tėvai, įtėviai, broliai, seserys ir jų vaikai, seneliai, sutuoktinis, vaikai, įvaikiai, jų sutuoktiniai ir jų vaikai, taip pat sutuoktinių tėvai, broliai, seserys ir jų vaikai), ir ar kurio nors iš šių asmenų ir Jūsų darbas Lietuvos Respublikos finansų ministerijoje taptų susijęs su vieno tiesioginiu pavaldumu kitam arba su vieno teise kontroliuoti kitą?</text:p>
      <text:p text:style-name="P236"><text:tab/>.</text:p>
      <text:p text:style-name="P237">(Jeigu taip, nurodykite tokio asmens pareigas, vardą ir pavardę)</text:p>
      <text:p text:style-name="Normal"/>
      <text:p text:style-name="P238">4. Ar esate įstatymų nustatyta tvarka pripažintas kaltu ir turite neišnykusį ar nepanaikintą teistumą dėl sunkaus nusikaltimo, taip pat nusikaltimo ar baudžiamojo nusižengimo ekonomikai ir verslo tvarkai (finansams ar ūkininkavimo tvarkai) padarymo? Jeigu taip – kada, pagal kurį Lietuvos Respublikos<text:s/><text:span text:style-name="T239">baudžiamojo kodekso</text:span><text:s/>straipsnį?</text:p>
      <text:p text:style-name="P240"><text:tab/>.</text:p>
      <text:p text:style-name="Normal"/>
      <text:p text:style-name="P241">5. Ar esate pripažintas neveiksniu (ribotai veiksniu)?</text:p>
      <text:p text:style-name="P242"><text:tab/>.</text:p>
      <text:p text:style-name="Normal"/>
      <text:p text:style-name="P243">Pretendentas</text:p>
      <text:p text:style-name="P244"><text:tab/><text:tab/><text:tab/><text:tab/><text:tab/></text:p>
      <text:p text:style-name="P245"><text:tab/>(Data)<text:tab/>(Parašas)<text:tab/>(Vardas ir pavardė)</text:p>
      <text:p text:style-name="P246"/>
      <text:p text:style-name="P247">Žyma apie pretendento atitiktį konkurso reikalavimams:<text: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retendentas pateikė visus privalomus dokumentus:</text:p>
          </table:table-cell>
          <table:table-cell table:style-name="TableCell257">
            <text:p text:style-name="P258">Taip</text:p>
          </table:table-cell>
          <table:table-cell table:style-name="TableCell259">
            <text:p text:style-name="P260">□</text:p>
          </table:table-cell>
          <table:table-cell table:style-name="TableCell261">
            <text:p text:style-name="P262">Ne</text:p>
          </table:table-cell>
          <table:table-cell table:style-name="TableCell263">
            <text:p text:style-name="P264">□</text:p>
          </table:table-cell>
        </table:table-row>
        <table:table-row table:style-name="TableRow265">
          <table:table-cell table:style-name="TableCell266">
            <text:p text:style-name="P267">Pretendentas atitinka jam nustatytus reikalavimus:</text:p>
          </table:table-cell>
          <table:table-cell table:style-name="TableCell268">
            <text:p text:style-name="P269">Taip</text:p>
          </table:table-cell>
          <table:table-cell table:style-name="TableCell270">
            <text:p text:style-name="P271">□</text:p>
          </table:table-cell>
          <table:table-cell table:style-name="TableCell272">
            <text:p text:style-name="P273">Ne</text:p>
          </table:table-cell>
          <table:table-cell table:style-name="TableCell274">
            <text:p text:style-name="P275">□</text:p>
          </table:table-cell>
        </table:table-row>
        <table:table-row table:style-name="TableRow276">
          <table:table-cell table:style-name="TableCell277">
            <text:p text:style-name="P278">Pretendentas atsakė neigiamai į 4 ir 5 klausimus:</text:p>
          </table:table-cell>
          <table:table-cell table:style-name="TableCell279">
            <text:p text:style-name="P280">Taip</text:p>
          </table:table-cell>
          <table:table-cell table:style-name="TableCell281">
            <text:p text:style-name="P282">□</text:p>
          </table:table-cell>
          <table:table-cell table:style-name="TableCell283">
            <text:p text:style-name="P284">Ne</text:p>
          </table:table-cell>
          <table:table-cell table:style-name="TableCell285">
            <text:p text:style-name="P286">□</text:p>
          </table:table-cell>
        </table:table-row>
        <table:table-row table:style-name="TableRow287">
          <table:table-cell table:style-name="TableCell288">
            <text:p text:style-name="P289">Pretendentas kviečiamas dalyvauti atrankoje:</text:p>
          </table:table-cell>
          <table:table-cell table:style-name="TableCell290">
            <text:p text:style-name="P291">Taip</text:p>
          </table:table-cell>
          <table:table-cell table:style-name="TableCell292">
            <text:p text:style-name="P293">□</text:p>
          </table:table-cell>
          <table:table-cell table:style-name="TableCell294">
            <text:p text:style-name="P295">Ne</text:p>
          </table:table-cell>
          <table:table-cell table:style-name="TableCell296">
            <text:p text:style-name="P297">□</text:p>
          </table:table-cell>
        </table:table-row>
      </table:table>
      <text:p text:style-name="P298"/>
      <text:p text:style-name="P299"><text:tab/><text:tab/><text:tab/><text:tab/><text:tab/></text:p>
      <text:p text:style-name="P300"><text:tab/>(Data)<text:tab/>(Parašas)<text:tab/>(Vardas ir pavardė)</text:p>
      <text:p text:style-name="P301">______________</text:p>
      <text:p text:style-name="P302"/>
      <text:p text:style-name="P303"/>
      <text:soft-page-break/>
      <text:p text:style-name="P304">Konkursų darbuotojams priimti į Lietuvos<text:s/></text:p>
      <text:p text:style-name="P312">Respublikos finansų ministeriją pagal<text:s/></text:p>
      <text:p text:style-name="P313">projektus, remiamus iš Lietuvos Respublikos<text:s/></text:p>
      <text:p text:style-name="P314">finansų ministerijos specialiosios Europos<text:s/></text:p>
      <text:p text:style-name="P315">regioninės plėtros fondo programos,<text:s/></text:p>
      <text:p text:style-name="P316">organizavimo taisyklių</text:p>
      <text:p text:style-name="P317">2<text:s/>priedas</text:p>
      <text:p text:style-name="P318"/>
      <text:p text:style-name="P319">(Pretendentų atrankos komisijos posėdžio protokolo pavyzdinė forma)</text:p>
      <text:p text:style-name="P320"/>
      <text:p text:style-name="P321">LIETUVOS RESPUBLIKOS FINANSŲ MINISTERIJA</text:p>
      <text:p text:style-name="P322"/>
      <text:p text:style-name="P323">PRETENDENTŲ ATRANKOS KOMISIJOS POSĖDŽIO</text:p>
      <text:p text:style-name="P324"/>
      <text:p text:style-name="P325">PROTOKOLAS</text:p>
      <text:p text:style-name="P326"/>
      <text:p text:style-name="P327">_________________ Nr. ________</text:p>
      <text:p text:style-name="P328"><text:tab/>(Data)</text:p>
      <text:p text:style-name="P329"><text:tab/>Vilnius</text:p>
      <text:p text:style-name="P330"/>
      <text:p text:style-name="P331">Pretendentų eiti pareigas Finansų ministerijoje atrankos komisijos, sudarytos<text:s/></text:p>
      <text:p text:style-name="P332"><text:tab/></text:p>
      <text:p text:style-name="P333"><text:tab/>,</text:p>
      <text:p text:style-name="P334">(Finansų ministro įsakymo, kuriuo sudaryta komisija, data, numeris)</text:p>
      <text:p text:style-name="P335">posėdis įvyko<text:tab/>, posėdžio pradžia<text:s/><text:tab/>,</text:p>
      <text:p text:style-name="P336"><text:tab/>(Data)<text:tab/>(Nurodomas laikas)</text:p>
      <text:p text:style-name="P337">posėdžio pabaiga<text:tab/>.</text:p>
      <text:p text:style-name="P338"><text:tab/>(Nurodomas laikas)</text:p>
      <text:p text:style-name="P339">Komisijos pirmininkas<text:tab/></text:p>
      <text:p text:style-name="P340">Komisijos sekretorius<text:tab/></text:p>
      <text:p text:style-name="P341">Komisijos nariai<text:tab/></text:p>
      <text:p text:style-name="P342"><text:tab/></text:p>
      <text:p text:style-name="P343"><text:tab/></text:p>
      <text:p text:style-name="P344"><text:tab/></text:p>
      <text:p text:style-name="P345"/>
      <text:p text:style-name="P346">Kiti dalyviai:<text:tab/></text:p>
      <text:p text:style-name="P347"><text:tab/></text:p>
      <text:p text:style-name="P348">Pareigų, kurias eiti skelbiamas konkursas, pavadinimas:<text:tab/></text:p>
      <text:p text:style-name="P349"><text:tab/></text:p>
      <text:p text:style-name="P350"><text:tab/></text:p>
      <text:p text:style-name="P351">Pretendentai:<text:tab/></text:p>
      <text:p text:style-name="P352"><text:tab/></text:p>
      <text:p text:style-name="P353"><text:tab/></text:p>
      <text:p text:style-name="P354"><text:tab/></text:p>
      <text:p text:style-name="P355"><text:tab/></text:p>
      <text:p text:style-name="P356"><text:tab/></text:p>
      <text:p text:style-name="P357"/>
      <text:p text:style-name="P358">Egzamino vertinimo suvestinė lentelė</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rows-spanned="2">
            <text:p text:style-name="P375">Pretendento vardas ir pavardė</text:p>
          </table:table-cell>
          <table:table-cell table:style-name="TableCell376" table:number-columns-spanned="7">
            <text:p text:style-name="P377">Komisijos nariai</text:p>
          </table:table-cell>
          <table:covered-table-cell/>
          <table:covered-table-cell/>
          <table:covered-table-cell/>
          <table:covered-table-cell/>
          <table:covered-table-cell/>
          <table:covered-table-cell/>
          <table:table-cell table:style-name="TableCell378" table:number-rows-spanned="2">
            <text:p text:style-name="P379">Balų vidurkis</text:p>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Pastaba. Jeigu pretendentas, laikydamas egzaminą raštu, sprendžia testą, pretendento testo rezultatus vertina vienas iš komisijos narių. Jeigu pretendentai egzaminuojami raštu ir žodžiu, pildomos atskiros egzamino raštu ir žodžiu vertinimo lentelės bei rengiama pretendentų egzamino žodžiu ir raštu vertinimo balais suvestinė lentelė.</text:p>
      <text:p text:style-name="P463"/>
      <text:p text:style-name="P464">Pretendentu egzamino žodžiu ir raštu vertinimo balais suvestinė lentelė</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Pretendento vardas ir pavardė</text:p>
          </table:table-cell>
          <table:table-cell table:style-name="TableCell475" table:number-rows-spanned="2">
            <text:p text:style-name="P476">Egzamino žodžiu rezultatas (balų vidurkis)</text:p>
          </table:table-cell>
          <table:table-cell table:style-name="TableCell477" table:number-rows-spanned="2">
            <text:p text:style-name="P478">Egzamino raštu rezultatas (balų vidurkis)</text:p>
          </table:table-cell>
          <table:table-cell table:style-name="TableCell479" table:number-rows-spanned="2">
            <text:p text:style-name="P480">Pretendento surinktas balas (2+3)/2</text:p>
          </table:table-cell>
          <table:table-cell table:style-name="TableCell481" table:number-rows-spanned="2">
            <text:p text:style-name="P482">Atrankoje užimta vieta</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Komisijos pirmininkas<text:tab/>(Parašas)<text:tab/>(Vardas ir pavardė)</text:p>
      <text:p text:style-name="Normal"/>
      <text:p text:style-name="P513">Komisijos sekretorius<text:tab/>(Parašas)<text:tab/>(Vardas ir pavardė)</text:p>
      <text:p text:style-name="Normal"/>
      <text:p text:style-name="P514">Nariai<text:tab/>(Parašai)<text:tab/>(Vardai ir pavardės)</text:p>
      <text:p text:style-name="P515">______________</text:p>
      <text:p text:style-name="P516"/>
      <text:p text:style-name="P5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7</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7</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7</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6:44:00Z</meta:creation-date>
    <dc:date>2016-05-17T06:44:00Z</dc:date>
    <meta:template xlink:href="Normal" xlink:type="simple"/>
    <meta:editing-cycles>2</meta:editing-cycles>
    <meta:editing-duration>PT0S</meta:editing-duration>
    <meta:document-statistic meta:page-count="7" meta:paragraph-count="762" meta:word-count="1814" meta:character-count="12197" meta:row-count="2786" meta:non-whitespace-character-count="11145"/>
  </office:meta>
</office:document-meta>
</file>