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11 M. GRUODŽIO 30 D. ĮSAKYMO Nr. D1-1063 „DĖL LIETUVOS RESPUBLIKOS APLINKOS MINISTRO 2004 M. KOVO 4 D. ĮSAKYMO Nr. D1-94<text:s/>„DĖL GAMINIŲ AR PAKUOTĖS ATLIEKŲ TVARKYMO PROGRAMOS LĖŠŲ NAUDOJIMO TVARKOS IR TARYBOS DARBO REGLAMENTO BEI TARYBOS SUDĖTIES PATVIRTINIMO“ PAKEITIMO“ PAPILDYMO</text:p>
      <text:p text:style-name="P11"/>
      <text:p text:style-name="P12">2012 m. gegužės 29 d. Nr. D1-457</text:p>
      <text:p text:style-name="P13">Vilnius</text:p>
      <text:p text:style-name="P14"/>
      <text:p text:style-name="P15"/>
      <text:p text:style-name="P16"><text:span text:style-name="T17">P a p i l d a u Lietuvos Respublikos aplinkos minist</text:span><text:span text:style-name="T18">ro 2011 m. gruodžio 30 d. įsakymą Nr. D1-1063 „Dėl Lietuvos Respublikos aplinkos ministro 2004 m. kovo 4 d. įsakymo Nr. D1-94 „Dėl Gaminių ar pakuotės atliekų tvarkymo programos lėšų naudojimo tvarkos ir tarybos darbo reglamento bei tarybos sudėties patvir</text:span><text:span text:style-name="T19">tinimo“ pakeitimo“ (Žin., 2012, Nr.<text:s/></text:span><text:a xlink:href="https://www.e-tar.lt/portal/lt/legalAct/TAR.C7206E0A70D9" office:target-frame-name="_blank" xlink:show="new"><text:span text:style-name="T20">8-291</text:span></text:a><text:span text:style-name="T21">) 3 punktu:</text:span></text:p>
      <text:p text:style-name="P22"><text:span text:style-name="T23">„</text:span><text:span text:style-name="T24">3</text:span><text:span text:style-name="T25">. Nustatau, kad šiuo įsakymu patvirtinamos Tvarkos aprašo nuostatos taikomos ūkio subjektų paraiškoms, pateiktoms po šio</text:span><text:span text:style-name="T26"><text:s/>įsakymo įsigaliojimo dienos.“</text:span></text:p>
      <text:p text:style-name="P27"/>
      <text:p text:style-name="P28"/>
      <text:p text:style-name="P29"/>
      <text:p text:style-name="P30"><text:span text:style-name="T31">Aplinkos ministras</text:span><text:span text:style-name="T32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3-13T07:43:00Z</meta:creation-date>
    <dc:date>2023-03-13T07:43:00Z</dc: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1068" meta:row-count="15" meta:non-whitespace-character-count="957"/>
  </office:meta>
</office:document-meta>
</file>