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0.0465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break-before="page" fo:text-indent="3.543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indent="3.543in"/>
      <style:text-properties fo:color="#000000" fo:hyphenate="false"/>
    </style:style>
    <style:style style:name="P36" style:parent-style-name="Normal" style:family="paragraph">
      <style:paragraph-properties fo:widows="0" fo:orphans="0" fo:text-indent="3.543in"/>
      <style:text-properties fo:color="#000000" fo:hyphenate="false"/>
    </style:style>
    <style:style style:name="P37" style:parent-style-name="Normal" style:family="paragraph">
      <style:paragraph-properties fo:widows="0" fo:orphans="0" fo:text-indent="3.543in"/>
      <style:text-properties fo:color="#000000" fo:hyphenate="false"/>
    </style:style>
    <style:style style:name="P38" style:parent-style-name="Normal" style:family="paragraph">
      <style:paragraph-properties fo:widows="0" fo:orphans="0" fo:text-indent="3.543in"/>
      <style:text-properties fo:color="#000000" fo:hyphenate="false"/>
    </style:style>
    <style:style style:name="P39" style:parent-style-name="Normal" style:family="paragraph">
      <style:paragraph-properties fo:widows="0" fo:orphans="0" fo:text-align="justify"/>
      <style:text-properties fo:color="#000000"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P141" style:parent-style-name="Normal" style:family="paragraph">
      <style:paragraph-properties fo:keep-with-next="always" fo:text-align="center"/>
      <style:text-properties fo:hyphenate="false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5" style:parent-style-name="Normal" style:family="paragraph">
      <style:paragraph-properties fo:keep-with-next="always" fo:text-align="justify" fo:text-indent="0.3937in"/>
      <style:text-properties fo:color="#000000" fo:hyphenate="false"/>
    </style:style>
    <style:style style:name="P146" style:parent-style-name="Normal" style:family="paragraph">
      <style:paragraph-properties fo:keep-with-next="always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P197" style:parent-style-name="Normal" style:family="paragraph">
      <style:paragraph-properties fo:widows="0" fo:orphans="0" fo:text-align="center"/>
      <style:text-properties fo:hyphenate="false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font-style="italic" style:font-style-asian="italic" style:font-style-complex="italic"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P375" style:parent-style-name="Normal" style:family="paragraph">
      <style:paragraph-properties fo:widows="0" fo:orphans="0" fo:text-align="center"/>
      <style:text-properties fo:hyphenate="false"/>
    </style:style>
    <style:style style:name="T3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widows="0" fo:orphans="0" fo:text-align="justify" fo:text-indent="0.3937in"/>
      <style:text-properties fo:hyphenate="false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3937in"/>
      <style:text-properties fo:hyphenate="false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widows="0" fo:orphans="0" fo:text-align="justify" fo:text-indent="0.3937in"/>
      <style:text-properties fo:hyphenate="false"/>
    </style:style>
    <style:style style:name="P430" style:parent-style-name="Normal" style:family="paragraph">
      <style:paragraph-properties fo:widows="0" fo:orphans="0" fo:text-align="center"/>
      <style:text-properties fo:hyphenate="false"/>
    </style:style>
    <style:style style:name="T4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6" style:parent-style-name="Normal" style:family="paragraph">
      <style:paragraph-properties fo:widows="0" fo:orphans="0" fo:text-align="justify" fo:text-indent="0.3937in"/>
      <style:text-properties fo:hyphenate="false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widows="0" fo:orphans="0" fo:text-align="justify" fo:text-indent="0.3937in"/>
      <style:text-properties fo:hyphenate="false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widows="0" fo:orphans="0" fo:text-align="justify" fo:text-indent="0.3937in"/>
      <style:text-properties fo:hyphenate="false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 fo:text-align="justify" fo:text-indent="0.3937in"/>
      <style:text-properties fo:hyphenate="false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widows="0" fo:orphans="0" fo:text-align="justify" fo:text-indent="0.3937in"/>
      <style:text-properties fo:hyphenate="false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widows="0" fo:orphans="0" fo:text-align="justify" fo:text-indent="0.3937in"/>
      <style:text-properties fo:hyphenate="false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widows="0" fo:orphans="0" fo:text-align="justify" fo:text-indent="0.3937in"/>
      <style:text-properties fo:hyphenate="false"/>
    </style:style>
    <style:style style:name="P474" style:parent-style-name="Normal" style:family="paragraph">
      <style:paragraph-properties fo:widows="0" fo:orphans="0" fo:text-align="center"/>
      <style:text-properties fo:hyphenate="false"/>
    </style:style>
    <style:style style:name="T4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9" style:parent-style-name="Normal" style:family="paragraph">
      <style:paragraph-properties fo:widows="0" fo:orphans="0" fo:text-align="justify" fo:text-indent="0.3937in"/>
      <style:text-properties fo:hyphenate="false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font-style="italic" style:font-style-asian="italic" style:font-style-complex="italic"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font-style="italic" style:font-style-asian="italic" style:font-style-complex="italic"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widows="0" fo:orphans="0" fo:text-align="justify" fo:text-indent="0.3937in"/>
      <style:text-properties fo:hyphenate="false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widows="0" fo:orphans="0" fo:text-align="justify" fo:text-indent="0.3937in"/>
      <style:text-properties fo:hyphenate="false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font-style="italic" style:font-style-asian="italic" style:font-style-complex="italic"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widows="0" fo:orphans="0" fo:text-align="justify" fo:text-indent="0.3937in"/>
      <style:text-properties fo:hyphenate="false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font-style="italic" style:font-style-asian="italic" style:font-style-complex="italic" fo:color="#000000"/>
    </style:style>
    <style:style style:name="T507" style:parent-style-name="DefaultParagraphFont" style:family="text">
      <style:text-properties fo:font-style="italic" style:font-style-asian="italic" style:font-style-complex="italic"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widows="0" fo:orphans="0" fo:text-align="justify" fo:text-indent="0.3937in"/>
      <style:text-properties fo:hyphenate="false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font-style="italic" style:font-style-asian="italic" style:font-style-complex="italic"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widows="0" fo:orphans="0" fo:text-align="justify" fo:text-indent="0.3937in"/>
      <style:text-properties fo:hyphenate="false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widows="0" fo:orphans="0" fo:text-align="justify" fo:text-indent="0.3937in"/>
      <style:text-properties fo:hyphenate="false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font-style="italic" style:font-style-asian="italic" style:font-style-complex="italic"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widows="0" fo:orphans="0" fo:text-align="justify" fo:text-indent="0.3937in"/>
      <style:text-properties fo:hyphenate="false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widows="0" fo:orphans="0" fo:text-align="justify" fo:text-indent="0.3937in"/>
      <style:text-properties fo:hyphenate="false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widows="0" fo:orphans="0" fo:text-align="justify" fo:text-indent="0.3937in"/>
      <style:text-properties fo:hyphenate="false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widows="0" fo:orphans="0" fo:text-align="justify" fo:text-indent="0.3937in"/>
      <style:text-properties fo:hyphenate="false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widows="0" fo:orphans="0" fo:text-align="justify"/>
      <style:text-properties fo:hyphenate="false"/>
    </style:style>
    <style:style style:name="P544" style:parent-style-name="Normal" style:family="paragraph">
      <style:paragraph-properties fo:widows="0" fo:orphans="0" fo:text-align="center"/>
      <style:text-properties fo:hyphenate="false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widows="0" fo:orphans="0" fo:break-before="page" fo:text-indent="3.543in"/>
      <style:text-properties fo:hyphenate="false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widows="0" fo:orphans="0" fo:text-indent="3.543in"/>
      <style:text-properties fo:color="#000000" fo:hyphenate="false"/>
    </style:style>
    <style:style style:name="P550" style:parent-style-name="Normal" style:family="paragraph">
      <style:paragraph-properties fo:widows="0" fo:orphans="0" fo:text-indent="3.543in"/>
      <style:text-properties fo:color="#000000" fo:hyphenate="false"/>
    </style:style>
    <style:style style:name="P551" style:parent-style-name="Normal" style:family="paragraph">
      <style:paragraph-properties fo:widows="0" fo:orphans="0" fo:text-indent="3.543in"/>
      <style:text-properties fo:color="#000000" fo:hyphenate="false"/>
    </style:style>
    <style:style style:name="P552" style:parent-style-name="Normal" style:family="paragraph">
      <style:paragraph-properties fo:widows="0" fo:orphans="0" fo:text-align="justify"/>
      <style:text-properties fo:color="#000000" fo:hyphenate="false"/>
    </style:style>
    <style:style style:name="P553" style:parent-style-name="Normal" style:family="paragraph">
      <style:paragraph-properties fo:widows="0" fo:orphans="0" fo:text-align="center"/>
      <style:text-properties fo:hyphenate="false"/>
    </style:style>
    <style:style style:name="T5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5" style:parent-style-name="Normal" style:family="paragraph">
      <style:paragraph-properties fo:widows="0" fo:orphans="0" fo:text-align="justify"/>
      <style:text-properties fo:color="#000000" fo:hyphenate="false"/>
    </style:style>
    <style:style style:name="P5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9" style:parent-style-name="Normal" style:family="paragraph">
      <style:paragraph-properties fo:widows="0" fo:orphans="0" fo:text-align="justify" fo:text-indent="0.3937in"/>
      <style:text-properties style:font-weight-complex="bold" fo:color="#000000" fo:hyphenate="false"/>
    </style:style>
    <style:style style:name="P560" style:parent-style-name="Normal" style:family="paragraph">
      <style:paragraph-properties fo:widows="0" fo:orphans="0" fo:text-align="center" fo:text-indent="0.3937in"/>
      <style:text-properties style:font-weight-complex="bold" text:display="none" fo:color="#000000" fo:hyphenate="false"/>
    </style:style>
    <style:style style:name="P561" style:parent-style-name="Normal" style:family="paragraph">
      <style:paragraph-properties fo:widows="0" fo:orphans="0"/>
      <style:text-properties fo:hyphenate="false"/>
    </style:style>
    <style:style style:name="P562" style:parent-style-name="Normal" style:family="paragraph">
      <style:paragraph-properties fo:widows="0" fo:orphans="0" fo:text-align="justify" fo:text-indent="0.3937in"/>
      <style:text-properties fo:hyphenate="false"/>
    </style:style>
    <style:style style:name="T563" style:parent-style-name="DefaultParagraphFont" style:family="text">
      <style:text-properties fo:font-weight="bold" style:font-weight-asian="bold" style:font-weight-complex="bold"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font-weight="bold" style:font-weight-asian="bold" style:font-weight-complex="bold" fo:color="#000000"/>
    </style:style>
    <style:style style:name="P566" style:parent-style-name="Normal" style:family="paragraph">
      <style:paragraph-properties fo:widows="0" fo:orphans="0" fo:text-align="justify" fo:text-indent="0.3937in"/>
      <style:text-properties fo:hyphenate="false"/>
    </style:style>
    <style:style style:name="T567" style:parent-style-name="DefaultParagraphFont" style:family="text">
      <style:text-properties fo:font-weight="bold" style:font-weight-asian="bold" style:font-weight-complex="bold"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font-weight="bold" style:font-weight-asian="bold" style:font-weight-complex="bold"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widows="0" fo:orphans="0" fo:text-align="justify" fo:text-indent="0.3937in"/>
      <style:text-properties fo:hyphenate="false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1" style:parent-style-name="Normal" style:family="paragraph">
      <style:paragraph-properties fo:widows="0" fo:orphans="0" fo:text-align="justify" fo:text-indent="0.3937in"/>
      <style:text-properties fo:hyphenate="false"/>
    </style:style>
    <style:style style:name="T582" style:parent-style-name="DefaultParagraphFont" style:family="text">
      <style:text-properties fo:font-weight="bold" style:font-weight-asian="bold" style:font-weight-complex="bold"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widows="0" fo:orphans="0" fo:text-align="justify" fo:text-indent="0.3937in"/>
      <style:text-properties fo:hyphenate="false"/>
    </style:style>
    <style:style style:name="T586" style:parent-style-name="DefaultParagraphFont" style:family="text">
      <style:text-properties fo:font-weight="bold" style:font-weight-asian="bold" style:font-weight-complex="bold"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widows="0" fo:orphans="0" fo:text-align="justify" fo:text-indent="0.3937in"/>
      <style:text-properties fo:hyphenate="false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widows="0" fo:orphans="0" fo:text-align="justify" fo:text-indent="0.3937in"/>
      <style:text-properties fo:hyphenate="false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widows="0" fo:orphans="0" fo:text-align="justify" fo:text-indent="0.3937in"/>
      <style:text-properties fo:hyphenate="false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widows="0" fo:orphans="0" fo:text-align="justify" fo:text-indent="0.3937in"/>
      <style:text-properties fo:hyphenate="false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widows="0" fo:orphans="0" fo:text-align="justify" fo:text-indent="0.3937in"/>
      <style:text-properties fo:hyphenate="false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widows="0" fo:orphans="0" fo:text-align="justify" fo:text-indent="0.3937in"/>
      <style:text-properties fo:hyphenate="false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1" style:parent-style-name="Normal" style:family="paragraph">
      <style:paragraph-properties fo:widows="0" fo:orphans="0" fo:text-align="justify" fo:text-indent="0.3937in"/>
      <style:text-properties fo:hyphenate="false"/>
    </style:style>
    <style:style style:name="T612" style:parent-style-name="DefaultParagraphFont" style:family="text">
      <style:text-properties fo:font-weight="bold" style:font-weight-asian="bold" style:font-weight-complex="bold"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widows="0" fo:orphans="0" fo:text-align="justify" fo:text-indent="0.3937in"/>
      <style:text-properties fo:hyphenate="false"/>
    </style:style>
    <style:style style:name="T616" style:parent-style-name="DefaultParagraphFont" style:family="text">
      <style:text-properties fo:font-weight="bold" style:font-weight-asian="bold" style:font-weight-complex="bold"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widows="0" fo:orphans="0" fo:text-align="justify" fo:text-indent="0.3937in"/>
      <style:text-properties fo:hyphenate="false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widows="0" fo:orphans="0" fo:text-align="justify" fo:text-indent="0.3937in"/>
      <style:text-properties fo:hyphenate="false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widows="0" fo:orphans="0" fo:text-align="justify" fo:text-indent="0.3937in"/>
      <style:text-properties fo:hyphenate="false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widows="0" fo:orphans="0" fo:text-align="justify" fo:text-indent="0.3937in"/>
      <style:text-properties fo:hyphenate="false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widows="0" fo:orphans="0" fo:text-align="justify"/>
      <style:text-properties fo:hyphenate="false"/>
    </style:style>
    <style:style style:name="P636" style:parent-style-name="Normal" style:family="paragraph">
      <style:paragraph-properties fo:widows="0" fo:orphans="0" fo:text-align="center"/>
      <style:text-properties fo:hyphenate="false"/>
    </style:style>
    <style:style style:name="T637" style:parent-style-name="DefaultParagraphFont" style:family="text"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/><text:span text:style-name="T3">INFORMACINĖS VISUOMENĖS PLĖTROS KOMITETO<text:s/></text:span></text:p>
      <text:p text:style-name="P4">PRIE LIETUVOS RESPUBLIKOS VYRIAUSYBĖS DIREKTORIAUS</text:p>
      <text:p text:style-name="P5">Į S A K Y M A S</text:p>
      <text:p text:style-name="P6"/>
      <text:p text:style-name="P7">DĖL ADMINISTRACINIŲ PASLAUGŲ TEIKIMO PANAUDOJANT INFORMACINIŲ IR RYŠIŲ TECHNOLOGIJŲ PRIEMONES REKOMENDACIJŲ PATVIRTINIMO</text:p>
      <text:p text:style-name="P8"/>
      <text:p text:style-name="P9">2009 m. spalio 28 d. Nr. T-105</text:p>
      <text:p text:style-name="P10">Vilnius</text:p>
      <text:p text:style-name="P11"/>
      <text:p text:style-name="P12"><text:span text:style-name="T13">Vadovaudamasis Viešojo administravimo plėtros iki 2010 metų strategijos įgyvendinimo 2007–2010 metų priemonių plano, patvirtinto Lietuvos Respublikos Vyriausybės 2006 m. lapkričio 6 d. nutarimu Nr. 1097 (Ž</text:span><text:span text:style-name="T14">in., 2006, Nr.<text:s/></text:span><text:a xlink:href="https://www.e-tar.lt/portal/lt/legalAct/TAR.25CABB666181" office:target-frame-name="_blank" xlink:show="new"><text:span text:style-name="T15">120-4568</text:span></text:a><text:span text:style-name="T16">; 2008, Nr.<text:s/></text:span><text:a xlink:href="https://www.e-tar.lt/portal/lt/legalAct/TAR.080941BFACA9" office:target-frame-name="_blank" xlink:show="new"><text:span text:style-name="T17">64-2415</text:span></text:a><text:span text:style-name="T18">; 2009, Nr.</text:span><text:a xlink:href="https://www.e-tar.lt/portal/lt/legalAct/TAR.65B9CFB8CA54" office:target-frame-name="_blank" xlink:show="new"><text:span text:style-name="T19">62-2494</text:span></text:a><text:span text:style-name="T20">), 1.3.20 punktu,</text:span></text:p>
      <text:p text:style-name="P21"><text:span text:style-name="T22">tvirtin</text:span><text:span text:style-name="T23">u <text:s/>Administracinių paslaugų teikimo panaudojant informacinių ir ryšių technologijų priemones rekomendacijas (pridedama).</text:span></text:p>
      <text:p text:style-name="P24"/>
      <text:p text:style-name="P25"/>
      <text:p text:style-name="P26"><text:span text:style-name="T27">Direktorius<text:s/></text:span><text:span text:style-name="T28"><text:tab/>Aurimas Matulis</text:span></text:p>
      <text:p text:style-name="P29"/>
      <text:p text:style-name="P30"><text:span text:style-name="T31">_________________</text:span></text:p>
      <text:soft-page-break/>
      <text:p text:style-name="P32"><text:span text:style-name="T33">PATVIRTI</text:span><text:span text:style-name="T34">NTA</text:span></text:p>
      <text:p text:style-name="P35">Informacinės visuomenės plėtros<text:s/></text:p>
      <text:p text:style-name="P36">komiteto prie Lietuvos Respublikos<text:s/></text:p>
      <text:p text:style-name="P37">Vyriausybės direktoriaus<text:s/></text:p>
      <text:p text:style-name="P38">2009 m. spalio 28 d. įsakymu Nr. T-105</text:p>
      <text:p text:style-name="P39"/>
      <text:p text:style-name="P40"><text:span text:style-name="T41">ADMINISTRACINIŲ PASLAUGŲ TEIKIMO PANAUDOJANT INFORMACINIŲ IR RYŠIŲ TECHNOLOGIJŲ PRIEMONES REKOMENDACIJOS</text:span></text:p>
      <text:p text:style-name="P42"/>
      <text:p text:style-name="P43"><text:span text:style-name="T44">I</text:span><text:span text:style-name="T45">.<text:s/></text:span><text:span text:style-name="T46">BENDROSIOS NUOSTATOS</text:span></text:p>
      <text:p text:style-name="P47"/>
      <text:p text:style-name="P48"><text:span text:style-name="T49">1</text:span><text:span text:style-name="T50">. Administracinių paslaugų teikimo panaudojant informacinių ir ryšių technologijų priemones rekomendacijos (toliau vadinama – Rekomendacijos) skirtos valstybės ir savivaldybių institucijoms ir įstaigoms, kurios, įgyvendindamos „v</text:span><text:span text:style-name="T51">ieno langelio“ principą viešųjų paslaugų sektoriuje, teikia ar ketina teikti administracines paslaugas panaudodamos Viešojo administravimo institucijų informacinių sistemų interoperabilumo sistemą (toliau vadinama – VAIISIS) ir kitas informacinių ir ryšių<text:s/></text:span><text:span text:style-name="T52">technologijų (toliau vadinama – IRT) priemones.</text:span></text:p>
      <text:p text:style-name="P53"><text:span text:style-name="T54">2</text:span><text:span text:style-name="T55">. Rekomendacijos parengtos įgyvendinant Viešojo administravimo plėtros iki 2010 metų strategijos įgyvendinimo 2007–2010 metų priemonių plano, patvirtinto Lietuvos Respublikos Vyriausybės 2006 m. lapkriči</text:span><text:span text:style-name="T56">o 6 d. nutarimu Nr. 1097 (Žin., 2006, Nr.<text:s/></text:span><text:a xlink:href="https://www.e-tar.lt/portal/lt/legalAct/TAR.25CABB666181" office:target-frame-name="_blank" xlink:show="new"><text:span text:style-name="T57">120-4568</text:span></text:a><text:span text:style-name="T58">; 2008, Nr.<text:s/></text:span><text:a xlink:href="https://www.e-tar.lt/portal/lt/legalAct/TAR.080941BFACA9" office:target-frame-name="_blank" xlink:show="new"><text:span text:style-name="T59">64-2415</text:span></text:a><text:span text:style-name="T60">; 2009, Nr.<text:s/></text:span><text:a xlink:href="https://www.e-tar.lt/portal/lt/legalAct/TAR.65B9CFB8CA54" office:target-frame-name="_blank" xlink:show="new"><text:span text:style-name="T61">62-2494</text:span></text:a><text:span text:style-name="T62">), 1.3.20 punktą.</text:span></text:p>
      <text:p text:style-name="P63"><text:span text:style-name="T64">3</text:span><text:span text:style-name="T65">. Rekomendacijų tikslas – pateikti valstybės ir savivaldybių institucijoms ir įstaigoms rekomendacijas, į ką reikia atsižvelgti perkeliant administracines paslaugas</text:span><text:span text:style-name="T66"><text:s/>į elektroninę erdvę (siekiant jas teikti maksimaliu brandos lygiu) ir jas teikiant, kai valstybės ir savivaldybių institucijos ir įstaigos, teikdamos administracines paslaugas elektroninėje erdvėje:</text:span></text:p>
      <text:p text:style-name="P67"><text:span text:style-name="T68">3.1</text:span><text:span text:style-name="T69">. naudoja savo IRT funkcionalumus;</text:span></text:p>
      <text:p text:style-name="P70"><text:span text:style-name="T71">3.2</text:span><text:span text:style-name="T72">. naudoja</text:span><text:span text:style-name="T73"><text:s/>VAIISIS siūlomus funkcionalumus;</text:span></text:p>
      <text:p text:style-name="P74"><text:span text:style-name="T75">3.3</text:span><text:span text:style-name="T76">. naudoja ir savo IRT funkcionalumus, ir VAIISIS siūlomus funkcionalumus (VAIISIS siūlomi funkcionalumai naudojami tais atvejais, kai yra nepakankamai išvystyti valstybės ar savivaldybės institucijos ar įstaigos tur</text:span><text:span text:style-name="T77">imi IRT funkcionalumai).</text:span></text:p>
      <text:p text:style-name="P78"><text:span text:style-name="T79">4</text:span><text:span text:style-name="T80">. Šiose Rekomendacijose vartojamos sąvokos atitinka Lietuvos Respublikos asmens duomenų teisinės apsaugos įstatyme (Žin., 1996, Nr.<text:s/></text:span><text:a xlink:href="https://www.e-tar.lt/portal/lt/legalAct/TAR.5368B592234C" office:target-frame-name="_blank" xlink:show="new"><text:span text:style-name="T81">63-1479</text:span></text:a><text:span text:style-name="T82">; 2008</text:span><text:span text:style-name="T83">, Nr.<text:s/></text:span><text:a xlink:href="https://www.e-tar.lt/portal/lt/legalAct/TAR.C90729CAD468" office:target-frame-name="_blank" xlink:show="new"><text:span text:style-name="T84">22-804</text:span></text:a><text:span text:style-name="T85">), Lietuvos Respublikos viešojo administravimo įstatyme (Žin., 1999, Nr.<text:s/></text:span><text:a xlink:href="https://www.e-tar.lt/portal/lt/legalAct/TAR.0BDFFD850A66" office:target-frame-name="_blank" xlink:show="new"><text:span text:style-name="T86">60-1945</text:span></text:a><text:span text:style-name="T87">; 2006</text:span><text:span text:style-name="T88">, Nr. 77-2975), Viešojo administravimo institucijų informacinių sistemų interoperabilumo sistemos nuostatuose, patvirtintuose Informacinės visuomenės plėtros komiteto prie Lietuvos Respublikos Vyriausybės direktoriaus 2008 m. rugpjūčio 8 d. įsakymu Nr. T-1</text:span><text:span text:style-name="T89">39 (Žin., 2008, Nr.<text:s/></text:span><text:a xlink:href="https://www.e-tar.lt/portal/lt/legalAct/TAR.D5A7DED232CD" office:target-frame-name="_blank" xlink:show="new"><text:span text:style-name="T90">93-3698</text:span></text:a><text:span text:style-name="T91">), ir kituose Lietuvos Respublikoje galiojančiuose teisės aktuose apibrėžtas sąvokas.</text:span></text:p>
      <text:p text:style-name="P92"/>
      <text:p text:style-name="P93"><text:span text:style-name="T94">II</text:span><text:span text:style-name="T95">.<text:s/></text:span><text:span text:style-name="T96">PASIRENGIMAS PERKELTI ADMINISTRACINES PASLAUGAS Į<text:s/></text:span><text:span text:style-name="T97">ELEKTRONINĘ ERDVĘ</text:span></text:p>
      <text:p text:style-name="P98"/>
      <text:p text:style-name="P99"><text:span text:style-name="T100">5</text:span><text:span text:style-name="T101">. Prieš pradedant vykdyti administracinių paslaugų perkėlimo į elektroninę erdvę projektus, valstybės ir savivaldybių institucijoms ir įstaigoms rekomenduojama:</text:span></text:p>
      <text:p text:style-name="P102"><text:span text:style-name="T103">5.1</text:span><text:span text:style-name="T104">. pagal savo kompetenciją įvertinti administracines paslaugas regl</text:span><text:span text:style-name="T105">amentuojančius teisės aktus ir, esant poreikiui, inicijuoti tokius jų pakeitimus, kad būtų sudarytos sąlygos teikti administracines paslaugas elektroninėje erdvėje. Įgyvendinant minėtų teisės aktų pakeitimus, būtina atsižvelgti į tai, kad turi būti atlikta</text:span><text:span text:style-name="T106">s ne tik esamos administracinės paslaugos teikimo tvarkos kompiuterizavimas, bet ir paslaugos teikimo proceso pertvarkymas, siekiant maksimaliai išnaudoti IRT priemonių teikiamas galimybes;</text:span></text:p>
      <text:p text:style-name="P107"><text:span text:style-name="T108">5.2</text:span><text:span text:style-name="T109">. parengti administracinių paslaugų aprašą (toliau vadinama</text:span><text:span text:style-name="T110"><text:s/>– Aprašas), kurio formą<text:s/></text:span><text:soft-page-break/><text:span text:style-name="T111">ir turinį nustato vidaus reikalų ministras;</text:span></text:p>
      <text:p text:style-name="P112"><text:span text:style-name="T113">5.3</text:span><text:span text:style-name="T114">. valstybės ir savivaldybių institucijų ir įstaigų vadovui organizuoti Apraše apibrėžtų administracinių paslaugų teikimo procesų įvertinimą ir jų optimizavimą pritaikant administra</text:span><text:span text:style-name="T115">cinių paslaugų teikimui elektroninėje erdvėje. Galimi optimizavimo aspektai:</text:span></text:p>
      <text:p text:style-name="P116"><text:span text:style-name="T117">5.3.1</text:span><text:span text:style-name="T118">. interaktyvumas inicijuojant administracinės paslaugos gavimą. Įvertinti galimybę administracinės paslaugos iniciavimo metu panaudoti duomenis, kurie jau yra sistemoje (pa</text:span><text:span text:style-name="T119">vyzdžiui, automatiniai prašymo laukų užpildymai, įvairių klasifikatorių naudojimas ir t. t.);</text:span></text:p>
      <text:p text:style-name="P120"><text:span text:style-name="T121">5.3.2</text:span><text:span text:style-name="T122">. administracinės paslaugos iniciavimo proceso variantai. Įvertinti galimybę pradėti administracinės paslaugos teikimo procesą ne tik tiesiogiai gavus pr</text:span><text:span text:style-name="T123">ašymą, bet ir kitais atvejais (pavyzdžiui, automatinis administracinės paslaugos iniciavimas atitikus tam tikrus kriterijus arba valstybės ir savivaldybių institucijos ir įstaigos darbuotojo galimybė inicijuoti administracinės paslaugos teikimą elektroninė</text:span><text:span text:style-name="T124">je erdvėje, jei prašymas gautas kitais kanalais);</text:span></text:p>
      <text:p text:style-name="P125"><text:span text:style-name="T126">5.3.3</text:span><text:span text:style-name="T127">. duomenų iš išorinių sistemų gavimas. Siekiant sumažinti paslaugos gavėjo administracinę naštą pateikiant duomenis, reikalingus administracinei paslaugai gauti, būtina įvertinti tokių duomenų gavi</text:span><text:span text:style-name="T128">mo iš išorinių sistemų galimybę;</text:span></text:p>
      <text:p text:style-name="P129"><text:span text:style-name="T130">5.3.4</text:span><text:span text:style-name="T131">. tapatybės nustatymas. Pagal administracinės paslaugos perkėlimo į internetą brandos lygį ir jos teikimą reglamentuojančius teisės aktus būtina pasirinkti minimalų tinkamą tapatybės nustatymo funkcionalumą.</text:span></text:p>
      <text:p text:style-name="P132"><text:span text:style-name="T133">6</text:span><text:span text:style-name="T134">. Atlikus administracinių paslaugų teikimo elektroninėje erdvėje įvertinimą ir jų teikimo procesų optimizavimą, rekomenduojama atnaujinti Aprašą. Siekiant sudaryti sąlygas centralizuotam aprašų valdymui, jie gali būti talpinami VAIISIS, panaudojant žini</text:span><text:span text:style-name="T135">atinklio paslaugas.</text:span></text:p>
      <text:p text:style-name="P136"><text:span text:style-name="T137">7</text:span><text:span text:style-name="T138">. Savivaldybių institucijoms ir įstaigoms, neturinčioms pakankamai žmogiškųjų ir techninių išteklių vykdyti administracinių paslaugų perkėlimą į elektroninę erdvę, rekomenduojama kooperuojantis kartu su kitomis savivaldybių institu</text:span><text:span text:style-name="T139">cijomis ir įstaigomis nustatyti prioritetines, visai grupei reikalingas administracines paslaugas, kurios pirmiausia turi būti perkeliamos į elektroninę erdvę.</text:span></text:p>
      <text:p text:style-name="P140"/>
      <text:p text:style-name="P141"><text:span text:style-name="T142">III</text:span><text:span text:style-name="T143">.<text:s/></text:span><text:span text:style-name="T144">VAIISIS PANAUDOJIMAS TEIKIANT ADMINISTRACINES PASLAUGAS</text:span></text:p>
      <text:p text:style-name="P145"/>
      <text:p text:style-name="P146"><text:span text:style-name="T147">8</text:span><text:span text:style-name="T148">. VAIISIS naudojimo tvarka ir techniniai reikalavimai VAIISIS paslaugų naudojimui nustatyti Viešojo administravimo institucijų informacinių sistemų interoperabilumo sistemos funkcionavimo taisyklėse, patvirtintose Informacinės visuomenės plėtros komiteto d</text:span><text:span text:style-name="T149">irektoriaus 2008 m. gruodžio 1 d. įsakymu Nr. T-228 (Žin., 2008, Nr.<text:s/></text:span><text:a xlink:href="https://www.e-tar.lt/portal/lt/legalAct/TAR.524ED597514C" office:target-frame-name="_blank" xlink:show="new"><text:span text:style-name="T150">145-5850</text:span></text:a><text:span text:style-name="T151">).</text:span></text:p>
      <text:p text:style-name="P152"><text:span text:style-name="T153">9</text:span><text:span text:style-name="T154">. Perkeliant administracines paslaugas į elektroninę erdvę, rekomenduojama naudoti VAIISIS t</text:span><text:span text:style-name="T155">eikiamas paslaugas:</text:span></text:p>
      <text:p text:style-name="P156"><text:span text:style-name="T157">9.1</text:span><text:span text:style-name="T158">. tapatybės nustatymas. Naudojamos išorinės elektroninės bankininkystės sistemos bei kiti sprendimai, leidžiantys nustatyti asmens tapatybę panaudojant elektroninio parašo sertifikatus (nacionalinė asmens tapatybės kortelė ir kiti<text:s/></text:span><text:span text:style-name="T159">sprendimai, kurių sąrašas pateikiamas adresu www.epaslaugos.lt). VAIISIS siūlomas asmens tapatybės nustatymo funkcionalumas bus derinamas su kitose Europos Sąjungos valstybėse narėse naudojamais fizinių ir juridinių asmenų tapatybės nustatymo funkcionaluma</text:span><text:span text:style-name="T160">is;</text:span></text:p>
      <text:p text:style-name="P161"><text:span text:style-name="T162">9.2</text:span><text:span text:style-name="T163">. mokėjimas už aptarnavimą. Mokama už suteiktas administracines paslaugas naudojant išorines elektroninės bankininkystės sistemas;</text:span></text:p>
      <text:p text:style-name="P164"><text:span text:style-name="T165">9.3</text:span><text:span text:style-name="T166">. teikiamų administracinių paslaugų stebėsena;</text:span></text:p>
      <text:p text:style-name="P167"><text:span text:style-name="T168">9.4</text:span><text:span text:style-name="T169">. duomenų gavimas per išorinį komponentą. Tam<text:s/></text:span><text:span text:style-name="T170">panaudojamos teikiamų duomenų valdytojo priemonės, realizuotos panaudojant IRT;</text:span></text:p>
      <text:p text:style-name="P171"><text:span text:style-name="T172">9.5</text:span><text:span text:style-name="T173">. viešųjų ir administracinių paslaugų aprašų talpinimas VAIISIS;</text:span></text:p>
      <text:p text:style-name="P174"><text:span text:style-name="T175">9.6</text:span><text:span text:style-name="T176">. VAIISIS paslaugų gavėjų, neturinčių savos infrastruktūros elektroninėms paslaugoms teikti, elek</text:span><text:span text:style-name="T177">troninių paslaugų konstravimas ir teikimas VAIISIS.</text:span></text:p>
      <text:p text:style-name="P178"><text:span text:style-name="T179">10</text:span><text:span text:style-name="T180">. Viešojo administravimo institucijų informacinių sistemų interoperabilumo sistemos teikiamų paslaugų panaudojimo variantai (Rekomendacijų priedas) priklauso nuo valstybės ir<text:s/></text:span><text:soft-page-break/><text:span text:style-name="T181">savivaldybių instituc</text:span><text:span text:style-name="T182">ijos ir įstaigos turimų žmogiškųjų ir techninių išteklių:</text:span></text:p>
      <text:p text:style-name="P183"><text:span text:style-name="T184">10.1</text:span><text:span text:style-name="T185">. jei turimi žmogiškieji ir techniniai ištekliai pakankami vykdant administracinių paslaugų perkėlimą į elektroninę erdvę, rekomenduojama naudoti VAIISIS teikiamas paslaugas, nurodytas šių Rek</text:span><text:span text:style-name="T186">omendacijų 9.3 ir 9.5 punktuose;</text:span></text:p>
      <text:p text:style-name="P187"><text:span text:style-name="T188">10.2</text:span><text:span text:style-name="T189">. jei turimi žmogiškieji ir techniniai ištekliai nepakankami vykdant administracinių paslaugų perkėlimą į elektroninę erdvę, tačiau turimos reikiamos elektroninių dokumentų valdymo priemonės, perkėlimą atlikti (pasl</text:span><text:span text:style-name="T190">augos inicijavimą ir duomenų surinkimą) VAIISIS priemonėmis, o administracinių paslaugų iniciavimo ir teikimo rezultatus apdoroti (saugojimas, paieška, papildymas ir kita) paslaugų teikėjo aplinkoje;</text:span></text:p>
      <text:p text:style-name="P191"><text:span text:style-name="T192">10.3</text:span><text:span text:style-name="T193">. jei turimi žmogiškieji ir techniniai ištekliai</text:span><text:span text:style-name="T194"><text:s/>nepakankami vykdant administracinių paslaugų perkėlimą į elektroninę erdvę, perkėlimą atlikti VAIISIS priemonėmis, administracinių paslaugų iniciavimo ir teikimo rezultatus apdoroti (saugojimas, paieška, papildymas ir kita) VAIISIS aplinkoje (prieglobos b</text:span><text:span text:style-name="T195">ūdu).</text:span></text:p>
      <text:p text:style-name="P196"/>
      <text:p text:style-name="P197"><text:span text:style-name="T198">IV</text:span><text:span text:style-name="T199">.<text:s/></text:span><text:span text:style-name="T200">REKOMENDACIJOS DĖL ADMINISTRACINIŲ PASLAUGŲ PROJEKTAVIMO</text:span></text:p>
      <text:p text:style-name="P201"/>
      <text:p text:style-name="P202"><text:span text:style-name="T203">11</text:span><text:span text:style-name="T204">. Projektuojant administracinių paslaugų teikimo elektroninėje erdvėje funkcionalumus būtina atsižvelgti į turimus žmogiškuosius ir techninius išteklius ir įvertinti, kurie<text:s/></text:span><text:span text:style-name="T205">funkcionalumai bus realizuoti VAIISIS, o kurie panaudojant kitas turimas IRT priemones (pavyzdžiui, elektroninių dokumentų pasirašymą galima realizuoti VAIISIS portale arba administracinių paslaugų teikėjo aplinkoje, panaudojant kitas turimas IRT priemones</text:span><text:span text:style-name="T206">).</text:span></text:p>
      <text:p text:style-name="P207"><text:span text:style-name="T208">12</text:span><text:span text:style-name="T209">. Aprašant administracinių paslaugų teikimo elektroninėje erdvėje procesus rekomenduojama naudoti verslo procesų modeliavimo sistemą (angl.<text:s/></text:span><text:span text:style-name="T210">Business Process Modeling Notation – BPMN</text:span><text:span text:style-name="T211">) arba kitas, su minėtąja suderinamas sistemas.</text:span></text:p>
      <text:p text:style-name="P212"><text:span text:style-name="T213">13</text:span><text:span text:style-name="T214">. Administra</text:span><text:span text:style-name="T215">cinės paslaugos elektroninėje erdvėje turi būti kuriamos taip, kad jų teikimo procese naudojami duomenys, esant poreikiui, galėtų būti perduoti kitoms valstybės ir savivaldybių institucijoms ir įstaigoms panaudojant žiniatinklio paslaugas.</text:span></text:p>
      <text:p text:style-name="P216"><text:span text:style-name="T217">14</text:span><text:span text:style-name="T218">. Pateikia</text:span><text:span text:style-name="T219">nt paslaugos gavėjui administracines paslaugas, būtina sudaryti sąlygas klasifikuoti jas pagal įvairius kriterijus:</text:span></text:p>
      <text:p text:style-name="P220"><text:span text:style-name="T221">14.1</text:span><text:span text:style-name="T222">. savivaldybė, kurioje paslauga teikiama;</text:span></text:p>
      <text:p text:style-name="P223"><text:span text:style-name="T224">14.2</text:span><text:span text:style-name="T225">. valstybės ir savivaldybių institucija ir įstaiga (ar jos padalinys), atsakinga už<text:s/></text:span><text:span text:style-name="T226">paslaugos teikimą;</text:span></text:p>
      <text:p text:style-name="P227"><text:span text:style-name="T228">14.3</text:span><text:span text:style-name="T229">. kreipimosi tikslas:</text:span></text:p>
      <text:p text:style-name="P230"><text:span text:style-name="T231">14.3.1</text:span><text:span text:style-name="T232">. leidimas, licencija;</text:span></text:p>
      <text:p text:style-name="P233"><text:span text:style-name="T234">14.3.2</text:span><text:span text:style-name="T235">. pažyma;</text:span></text:p>
      <text:p text:style-name="P236"><text:span text:style-name="T237">14.3.3</text:span><text:span text:style-name="T238">. dokumento kopija, išrašas;</text:span></text:p>
      <text:p text:style-name="P239"><text:span text:style-name="T240">14.3.4</text:span><text:span text:style-name="T241">. informacija;</text:span></text:p>
      <text:p text:style-name="P242"><text:span text:style-name="T243">14.3.5</text:span><text:span text:style-name="T244">. pranešimo (deklaracijos), skundo ar prašymo priėmimas;</text:span></text:p>
      <text:p text:style-name="P245"><text:span text:style-name="T246">14.3.6</text:span><text:span text:style-name="T247">. konsultacija;</text:span></text:p>
      <text:p text:style-name="P248"><text:span text:style-name="T249">14.3.7</text:span><text:span text:style-name="T250">. išmoka;</text:span></text:p>
      <text:p text:style-name="P251"><text:span text:style-name="T252">14.3.8</text:span><text:span text:style-name="T253">. ir kiti;</text:span></text:p>
      <text:p text:style-name="P254"><text:span text:style-name="T255">14.4</text:span><text:span text:style-name="T256">. paslaugos kategorija:</text:span></text:p>
      <text:p text:style-name="P257"><text:span text:style-name="T258">14.4.1</text:span><text:span text:style-name="T259">. aplinkos apsauga;</text:span></text:p>
      <text:p text:style-name="P260"><text:span text:style-name="T261">14.4.2</text:span><text:span text:style-name="T262">. dokumentų išdavimas;</text:span></text:p>
      <text:p text:style-name="P263"><text:span text:style-name="T264">14.4.3</text:span><text:span text:style-name="T265">. mokesčiai;</text:span></text:p>
      <text:p text:style-name="P266"><text:span text:style-name="T267">14.4.4</text:span><text:span text:style-name="T268">. kultūra, švietimas, sportas;</text:span></text:p>
      <text:p text:style-name="P269"><text:span text:style-name="T270">14.4.5</text:span><text:span text:style-name="T271">. statyba ir architektūra;</text:span></text:p>
      <text:p text:style-name="P272"><text:span text:style-name="T273">14.4.6</text:span><text:span text:style-name="T274">. žemės<text:s/></text:span><text:span text:style-name="T275">ir aplinkos darbai;</text:span></text:p>
      <text:p text:style-name="P276"><text:span text:style-name="T277">14.4.7</text:span><text:span text:style-name="T278">. transportas;</text:span></text:p>
      <text:p text:style-name="P279"><text:span text:style-name="T280">14.4.8</text:span><text:span text:style-name="T281">. laidojimas;</text:span></text:p>
      <text:p text:style-name="P282"><text:span text:style-name="T283">14.4.9</text:span><text:span text:style-name="T284">. komunaliniai mokesčiai;</text:span></text:p>
      <text:p text:style-name="P285"><text:span text:style-name="T286">14.4.10</text:span><text:span text:style-name="T287">. archyvinės pažymos;</text:span></text:p>
      <text:p text:style-name="P288"><text:span text:style-name="T289">14.4.11</text:span><text:span text:style-name="T290">. interesantų priėmimas;</text:span></text:p>
      <text:p text:style-name="P291"><text:span text:style-name="T292">14.4.12</text:span><text:span text:style-name="T293">. viešoji tvarka;</text:span></text:p>
      <text:p text:style-name="P294"><text:span text:style-name="T295">14.4.13</text:span><text:span text:style-name="T296">. sveikatos ir socialinė apsauga;</text:span></text:p>
      <text:p text:style-name="P297"><text:span text:style-name="T298">14.4.14</text:span><text:span text:style-name="T299">. vaikų teisių apsauga;</text:span></text:p>
      <text:p text:style-name="P300"><text:span text:style-name="T301">14.4.15</text:span><text:span text:style-name="T302">. civilinė metrikacija;</text:span></text:p>
      <text:p text:style-name="P303"><text:span text:style-name="T304">14.4.16</text:span><text:span text:style-name="T305">. nuosavybės teisų atkūrimas;</text:span></text:p>
      <text:p text:style-name="P306"><text:span text:style-name="T307">14.4.17</text:span><text:span text:style-name="T308">. pirminė teisinė pagalba;</text:span></text:p>
      <text:p text:style-name="P309"><text:span text:style-name="T310">14.4.18</text:span><text:span text:style-name="T311">. verslo licencijos ir leidimai;</text:span></text:p>
      <text:p text:style-name="P312"><text:span text:style-name="T313">14.4.19</text:span><text:span text:style-name="T314">. nuoma;</text:span></text:p>
      <text:p text:style-name="P315"><text:span text:style-name="T316">14.4.20</text:span><text:span text:style-name="T317">. privatizavimas;</text:span></text:p>
      <text:p text:style-name="P318"><text:span text:style-name="T319">14.4.21</text:span><text:span text:style-name="T320">.<text:s/></text:span><text:span text:style-name="T321">reklama;</text:span></text:p>
      <text:p text:style-name="P322"><text:span text:style-name="T323">14.4.22</text:span><text:span text:style-name="T324">. ir kiti;</text:span></text:p>
      <text:p text:style-name="P325"><text:span text:style-name="T326">14.5</text:span><text:span text:style-name="T327">. gyvenimo atvejai:</text:span></text:p>
      <text:p text:style-name="P328"><text:span text:style-name="T329">14.5.1</text:span><text:span text:style-name="T330">. darbo paieška;</text:span></text:p>
      <text:p text:style-name="P331"><text:span text:style-name="T332">14.5.2</text:span><text:span text:style-name="T333">. artimo netektis;</text:span></text:p>
      <text:p text:style-name="P334"><text:span text:style-name="T335">14.5.3</text:span><text:span text:style-name="T336">. problemos mieste;</text:span></text:p>
      <text:p text:style-name="P337"><text:span text:style-name="T338">14.5.4</text:span><text:span text:style-name="T339">. paramos poreikis;</text:span></text:p>
      <text:p text:style-name="P340"><text:span text:style-name="T341">14.5.5</text:span><text:span text:style-name="T342">. rūpestis dėl vaikų;</text:span></text:p>
      <text:p text:style-name="P343"><text:span text:style-name="T344">14.5.6</text:span><text:span text:style-name="T345">. skyrybos;</text:span></text:p>
      <text:p text:style-name="P346"><text:span text:style-name="T347">14.5.7</text:span><text:span text:style-name="T348">. namo statyba;</text:span></text:p>
      <text:p text:style-name="P349"><text:span text:style-name="T350">14.5.8</text:span><text:span text:style-name="T351">. teisinė pagalba;</text:span></text:p>
      <text:p text:style-name="P352"><text:span text:style-name="T353">14.5.9</text:span><text:span text:style-name="T354">. santuokos sudarymas;</text:span></text:p>
      <text:p text:style-name="P355"><text:span text:style-name="T356">14.5.10</text:span><text:span text:style-name="T357">. verslas;</text:span></text:p>
      <text:p text:style-name="P358"><text:span text:style-name="T359">14.5.11</text:span><text:span text:style-name="T360">. ir kiti;</text:span></text:p>
      <text:p text:style-name="P361"><text:span text:style-name="T362">14.6</text:span><text:span text:style-name="T363">. mokamos ar nemokamos;</text:span></text:p>
      <text:p text:style-name="P364"><text:span text:style-name="T365">14.7</text:span><text:span text:style-name="T366">. brandos lygis;</text:span></text:p>
      <text:p text:style-name="P367"><text:span text:style-name="T368">14.8</text:span><text:span text:style-name="T369">. paslaugos gavėjo tapatybės nustatymo lygis;</text:span></text:p>
      <text:p text:style-name="P370"><text:span text:style-name="T371">14.9</text:span><text:span text:style-name="T372">. gali būti nustatomi ir kiti<text:s/></text:span><text:span text:style-name="T373">kriterijai.</text:span></text:p>
      <text:p text:style-name="P374"/>
      <text:p text:style-name="P375"><text:span text:style-name="T376">V</text:span><text:span text:style-name="T377">.<text:s/></text:span><text:span text:style-name="T378">REKOMENDACIJOS DĖL ADMINISTRACINIŲ PASLAUGŲ KONSTRAVIMO</text:span></text:p>
      <text:p text:style-name="P379"/>
      <text:p text:style-name="P380"><text:span text:style-name="T381">15</text:span><text:span text:style-name="T382">. Planuojant administracinių paslaugų elektroninėje erdvėje konstravimo darbus, reikia atsižvelgti į tai, kad informacinės sistemos (registrai), kuriose esantys duomenys</text:span><text:span text:style-name="T383"><text:s/>turėtų būti panaudoti paslaugų teikimui, yra valdomi trečių šalių informacinių sistemų kūrėjų, o ne pačių sistemų valdytojų, todėl būtina įtraukti šių informacinių sistemų kūrėjus į konstravimo procesą.</text:span></text:p>
      <text:p text:style-name="P384"><text:span text:style-name="T385">16</text:span><text:span text:style-name="T386">. Rekomenduojama aiškiai apibrėžti paslaugų kū</text:span><text:span text:style-name="T387">rimo procese dalyvaujančiųjų statusą:</text:span></text:p>
      <text:p text:style-name="P388"><text:span text:style-name="T389">16.1</text:span><text:span text:style-name="T390">. kai administracinės paslaugos bus teikiamos ne elektroninėje erdvėje:</text:span></text:p>
      <text:p text:style-name="P391"><text:span text:style-name="T392">16.1.1</text:span><text:span text:style-name="T393">. administracinių paslaugų teikėjas: valstybės ir savivaldybių institucijos ir įstaigos ar kiti subjektai, kurie užsako administraci</text:span><text:span text:style-name="T394">nių paslaugų perkėlimą į elektroninę erdvę ir yra tiesiogiai atsakingi už administracinių paslaugų teikimą;</text:span></text:p>
      <text:p text:style-name="P395"><text:span text:style-name="T396">16.1.2</text:span><text:span text:style-name="T397">. administracinių paslaugų duomenų teikėjai: valstybės ir savivaldybių institucijos ir įstaigos ar kiti subjektai kurie tvarko duomenis, r</text:span><text:span text:style-name="T398">eikalingus administracinėms paslaugoms suteikti, tačiau nėra tiesiogiai atsakingi už administracinės paslaugos suteikimą;</text:span></text:p>
      <text:p text:style-name="P399"><text:span text:style-name="T400">16.1.3</text:span><text:span text:style-name="T401">. administracinių paslaugų vadovas: apibrėžia, aprašo ir specifikuoja administracines paslaugas, jų procesus, dalyvius ir re</text:span><text:span text:style-name="T402">ikalingus duomenis/dokumentus.</text:span></text:p>
      <text:p text:style-name="P403"><text:span text:style-name="T404">16.2</text:span><text:span text:style-name="T405">. Jei administracinės paslaugos perkeliamos į elektroninę erdvę, rekomenduojama papildomai apibrėžti šių dalyvių statusą:</text:span></text:p>
      <text:p text:style-name="P406"><text:span text:style-name="T407">16.2.1</text:span><text:span text:style-name="T408">. administracinių paslaugų analitikai, kurie pagal administracinių paslaugų<text:s/></text:span><text:span text:style-name="T409">specifikaciją analizuoja, kaip administracinė paslauga turi būti realizuota elektroninėje terpėje;</text:span></text:p>
      <text:p text:style-name="P410"><text:span text:style-name="T411">16.2.2</text:span><text:span text:style-name="T412">. administracinių paslaugų konstruktoriai, kurie pagal pateiktą administracinės paslaugos projektinę dokumentaciją užtikrina administracinės paslau</text:span><text:span text:style-name="T413">gos techninę realizaciją;</text:span></text:p>
      <text:p text:style-name="P414"><text:span text:style-name="T415">16.2.3</text:span><text:span text:style-name="T416">. administracinių paslaugų testuotojai, kurie testuoja sukonstruotas administracines paslaugas;</text:span></text:p>
      <text:p text:style-name="P417"><text:span text:style-name="T418">16.2.4</text:span><text:span text:style-name="T419">. administracinių paslaugų turinio tvarkytojai, kurie yra atsakingi už skaitmeninio turinio, susijusio su administ</text:span><text:span text:style-name="T420">racinėmis paslaugomis, gavybą, kūrimą ir redagavimą.</text:span></text:p>
      <text:p text:style-name="P421"><text:span text:style-name="T422">17</text:span><text:span text:style-name="T423">. Konstruojant paslaugas, rekomenduojama numatyti mechanizmą, kaip paslaugų gavėjas gali pateikti savo atsiliepimą apie suteiktų paslaugų kokybę.</text:span></text:p>
      <text:p text:style-name="P424"><text:span text:style-name="T425">18</text:span><text:span text:style-name="T426">. Rekomendacijos administracinių paslaugų</text:span><text:span text:style-name="T427"><text:s/>konstravimo darbams panaudojant VAIISIS pateikiamos VAIISIS paslaugų konstravimo vadove (VAIISIS paslaugų konstravimo ir paslaugų teikėjų vartotojų vadovai, VAIISIS teikiamų žiniatinklio paslaugų aprašai ir kita informacija, susijusi su paslaugų konstravi</text:span><text:span text:style-name="T428">mu VAIISIS patalpinta elektroniniuose valdžios vartuose (www.epaslaugos.lt, www.evaldzia.lt) paslaugų teikėjų srityje (https://www.epaslaugos.lt/egovportal/appmanager/main/login).</text:span></text:p>
      <text:p text:style-name="P429"/>
      <text:p text:style-name="P430"><text:span text:style-name="T431">VI</text:span><text:span text:style-name="T432">.<text:s/></text:span><text:span text:style-name="T433">REKOMENDACIJOS DĖL ADMINISTRACINIŲ PASLAUGŲ PERKĖLIMO Į ELEKTRONI</text:span><text:span text:style-name="T434">NĘ ERDVĘ PROJEKTŲ FINANSAVIMO IR VYKDYMO</text:span></text:p>
      <text:p text:style-name="P435"/>
      <text:p text:style-name="P436"><text:span text:style-name="T437">19</text:span><text:span text:style-name="T438">. Įgyvendinant administracinių paslaugų perkėlimo į elektroninę erdvę projektus rekomenduojama:</text:span></text:p>
      <text:p text:style-name="P439"><text:span text:style-name="T440">19.1</text:span><text:span text:style-name="T441">. valstybės institucijoms ir įstaigoms:</text:span></text:p>
      <text:p text:style-name="P442"><text:span text:style-name="T443">19.1.1</text:span><text:span text:style-name="T444">. naudoti Europos Sąjungos struktūrinių fondų Ekonomikos a</text:span><text:span text:style-name="T445">ugimo veiksmų programos 3 prioriteto „Informacinė visuomenė visiems“ įgyvendinimo priemonės Nr. VP2-3.1-IVPK-01-V „Elektroninės valdžios paslaugos“ lėšas;</text:span></text:p>
      <text:p text:style-name="P446"><text:span text:style-name="T447">19.1.2</text:span><text:span text:style-name="T448">. administracinių paslaugų perkėlimą į elektroninę erdvę vykdyti pačiai valstybės instituci</text:span><text:span text:style-name="T449">jai ir įstaigai, prireikus pasinaudojant VAIISIS funkcionalumais;</text:span></text:p>
      <text:p text:style-name="P450"><text:span text:style-name="T451">19.1.3</text:span><text:span text:style-name="T452">. tais atvejais, kai dėl finansinių, techninių ar organizacinių išteklių trūkumo valstybės institucijos ir įstaigos negali perkelti administracinių paslaugų į elektroninę erdvę, re</text:span><text:span text:style-name="T453">komenduojama administracinių paslaugų perkėlimą į elektroninę erdvę vykdyti bendru projektu dalyvaujant viešajai įstaigai Lietuvos ekonominės plėtros agentūrai (Paslaugų ir gaminių kontaktiniam centrui), Ūkio ministerijai, VAIISIS valdytojui ir suinteresuo</text:span><text:span text:style-name="T454">tai valstybės institucijai ir įstaigai;</text:span></text:p>
      <text:p text:style-name="P455"><text:span text:style-name="T456">19.2</text:span><text:span text:style-name="T457">. savivaldybių institucijoms ir įstaigoms:</text:span></text:p>
      <text:p text:style-name="P458"><text:span text:style-name="T459">19.2.1</text:span><text:span text:style-name="T460">. savivaldybių teikiamų tipinių (kartotinių) administracinių paslaugų centralizuotą perkėlimą į elektroninę erdvę rekomenduojama realizuoti VAIISIS ir fina</text:span><text:span text:style-name="T461">nsuoti Europos Sąjungos struktūrinių fondų Ekonomikos augimo veiksmų programos 3 prioriteto „Informacinė visuomenė visiems“ įgyvendinimo priemonės Nr. VP2-3.1-IVPK-01-V „Elektroninės valdžios paslaugos“ lėšomis vykdant bendrą projektą (dalyvaujant Lietuvos</text:span><text:span text:style-name="T462"><text:s/>ekonominės plėtros agentūrai (Paslaugų ir gaminių kontaktiniam centrui), Ūkio ministerijai ir VAIISIS valdytojui bei pasirinktoms savivaldybėms);</text:span></text:p>
      <text:p text:style-name="P463"><text:span text:style-name="T464">19.2.2</text:span><text:span text:style-name="T465">. sukurtą centralizuotą tipinių (kartotinių) savivaldybių institucijų ir įstaigų teikiamų administr</text:span><text:span text:style-name="T466">acinių paslaugų sprendimą pritaikyti savivaldybių institucijoms ir įstaigoms, rekomenduojama vykdyti pačioms savivaldybių institucijoms ir įstaigoms atskirais projektais (arba kooperuojantis kartu su kitomis savivaldybių institucijomis ir įstaigomis), šiuo</text:span><text:span text:style-name="T467">s projektus finansuojant Europos Sąjungos struktūrinių fondų Ekonomikos augimo veiksmų programos 3 prioriteto „Informacinė visuomenė visiems“ įgyvendinimo priemonės Nr. VP2-3.1-IVPK-08-R „Elektroninės valdžios paslaugos: Regionai“ lėšomis.</text:span></text:p>
      <text:p text:style-name="P468"><text:span text:style-name="T469">20</text:span><text:span text:style-name="T470">. Vykd</text:span><text:span text:style-name="T471">ant administracinių paslaugų perkėlimo į elektroninę erdvę projektus ir naudojant VAIISIS siūlomus funkcionalumus, būtina numatyti VAIISIS siūlomų funkcionalumų integravimo finansavimą (numatomos išlaidos gali siekti nuo kelių iki keliasdešimties tūkstanči</text:span><text:span text:style-name="T472">ų litų priklausomai nuo integracijos sudėtingumo).</text:span></text:p>
      <text:p text:style-name="P473"/>
      <text:p text:style-name="P474"><text:span text:style-name="T475">VII</text:span><text:span text:style-name="T476">.<text:s/></text:span><text:span text:style-name="T477">TECHNINĖS REKOMENDACIJOS DĖL ADMINISTRACINIŲ PASLAUGŲ PERKĖLIMO Į ELEKTRONINĘ ERDVĘ</text:span></text:p>
      <text:p text:style-name="P478"/>
      <text:p text:style-name="P479"><text:span text:style-name="T480">21</text:span><text:span text:style-name="T481">. Valstybės informacinė sistema, kuri bus naudojama teikiant administracines paslaugas (toliau<text:s/></text:span><text:span text:style-name="T482">vadinama – Sistema), turi būti įsteigta ir įteisinta vadovaujantis teisės aktų nustatyta tvarka.</text:span></text:p>
      <text:p text:style-name="P483"><text:span text:style-name="T484">22</text:span><text:span text:style-name="T485">. Sistema turi leisti vykdyti duomenų, reikalingų teikiant administracines paslaugas suteikti, gavimą ir teikimą panaudojant žiniatinklio paslaugas (angl</text:span><text:span text:style-name="T486">.<text:s/></text:span><text:span text:style-name="T487">Web Services</text:span><text:span text:style-name="T488">) sukurtas pagal WSDL (angl.<text:s/></text:span><text:span text:style-name="T489">Web Servines Description Language,</text:span><text:span text:style-name="T490"><text:s/>http://www.w3.org/TR/wsdl) standartą, taip pat:</text:span></text:p>
      <text:p text:style-name="P491"><text:span text:style-name="T492">22.1</text:span><text:span text:style-name="T493">. elektroninių dokumentų formatai turi atitikti elektroniniu parašu pasirašyto elektroninio dokumento specifikaciją ADOC-V1.</text:span><text:span text:style-name="T494">0, patvirtintą Lietuvos archyvų departamento prie Lietuvos Respublikos Vyriausybės generalinio direktoriaus 2009 m. rugsėjo 7 d. įsakymu Nr. V-60 (Žin., 2009, Nr.<text:s/></text:span><text:a xlink:href="https://www.e-tar.lt/portal/lt/legalAct/TAR.11EFBB8DA962" office:target-frame-name="_blank" xlink:show="new"><text:span text:style-name="T495">108-4574</text:span></text:a><text:span text:style-name="T496">);</text:span></text:p>
      <text:p text:style-name="P497"><text:span text:style-name="T498">2</text:span><text:span text:style-name="T499">2.2</text:span><text:span text:style-name="T500">. žiniatinklio paslaugų pranešimų formatui naudoti XML (angl.<text:s/></text:span><text:span text:style-name="T501">Extensible Markup Language,</text:span><text:span text:style-name="T502"><text:s/>http://www.w3.org/XML/);</text:span></text:p>
      <text:p text:style-name="P503"><text:span text:style-name="T504">22.3</text:span><text:span text:style-name="T505">. rekomenduojama atlikti žiniatinklio paslaugų patikrą pagal žiniatinklio paslaugų interoperabilumo (angl.<text:s/></text:span><text:span text:style-name="T506">Web Servines Interope</text:span><text:span text:style-name="T507">rability – WS-I,<text:s/></text:span><text:span text:style-name="T508">http://www.ws-i.org/Profiles/BasicProfile-1.1.html) standartą;</text:span></text:p>
      <text:p text:style-name="P509"><text:span text:style-name="T510">22.4</text:span><text:span text:style-name="T511">. rekomenduojama naudoti vieningą duomenų perdavimo protokolą (angl.<text:s/></text:span><text:span text:style-name="T512">Simple Object Access Protocol – SOAP,<text:s/></text:span><text:span text:style-name="T513">http://www.w3.org/TR/soap) ir nustatyti išimčių valdymo<text:s/></text:span><text:span text:style-name="T514">taisykles;</text:span></text:p>
      <text:p text:style-name="P515"><text:span text:style-name="T516">22.5</text:span><text:span text:style-name="T517">. rekomenduojama užtikrinti žiniatinklio paslaugų grąžinamų pranešimų formatų vieningus laukus, skirtus klaidų informacijai gražinti (laukų pavadinimai: error_code, error_id, error_message);</text:span></text:p>
      <text:p text:style-name="P518"><text:span text:style-name="T519">22.6</text:span><text:span text:style-name="T520">. rekomenduojama visą žiniatinklio pas</text:span><text:span text:style-name="T521">laugos dokumentaciją pateikti ir WSDL (http://www.w3.org/TR/wsdl) schemoje, ir atskirame puslapyje;</text:span></text:p>
      <text:p text:style-name="P522"><text:span text:style-name="T523">22.7</text:span><text:span text:style-name="T524">. rekomenduojama naudoti vieningą žiniatinklio paslaugų saugumo standartą (angl.<text:s/></text:span><text:span text:style-name="T525">Web Servines Security – WSS,<text:s/></text:span><text:span text:style-name="T526">http://www.oasis-open.org/specs/index.</text:span><text:span text:style-name="T527">php#wssv1.1) realizuojančias priemones.</text:span></text:p>
      <text:p text:style-name="P528"><text:span text:style-name="T529">23</text:span><text:span text:style-name="T530">. Sistema turi leisti pasirašyti suformuotus elektroninius dokumentus kvalifikuotu elektroniniu parašu, atitinkančiu Lietuvos Respublikos teisinį reglamentavimą.</text:span></text:p>
      <text:p text:style-name="P531"><text:span text:style-name="T532">24</text:span><text:span text:style-name="T533">. Rekomenduojama Sistemai turėti atskira</text:span><text:span text:style-name="T534">s sąsajas su viešaisiais elektroninių ryšių tinklais ir su Saugiu valstybės duomenų perdavimo tinklu (toliau vadinama – SVDPT):</text:span></text:p>
      <text:p text:style-name="P535"><text:span text:style-name="T536">24.1</text:span><text:span text:style-name="T537">. per sąsają su viešaisiais elektroninių ryšių tinklais vartotojams teikiamos viešosios ar administracinės paslaugos ar jų</text:span><text:span text:style-name="T538"><text:s/>komponentai. Sąsają su viešaisiais elektroninių ryšių tinklais rekomenduojama realizuoti per SVDPT sritį D, apsaugotą nuo grėsmių iš viešųjų elektroninių ryšių tinklų;</text:span></text:p>
      <text:p text:style-name="P539"><text:span text:style-name="T540">24.2</text:span><text:span text:style-name="T541">. per sąsają su SVDPT vyksta duomenų perdavimas ir gavimas iš VAIISIS ir kitų v</text:span><text:span text:style-name="T542">alstybės institucijų informacinių sistemų, teikiami ir gaunami duomenys informacinės sistemos vartotojams kitose valstybės ir savivaldybių institucijose, valstybės pavestas funkcijas vykdančiose įmonėse.</text:span></text:p>
      <text:p text:style-name="P543"/>
      <text:p text:style-name="P544"><text:span text:style-name="T545">_________________</text:span></text:p>
      <text:soft-page-break/>
      <text:p text:style-name="P546"><text:span text:style-name="T547">Administracinių paslau</text:span><text:span text:style-name="T548">gų teikimo<text:s/></text:span></text:p>
      <text:p text:style-name="P549">panaudojant informacinių ir ryšių<text:s/></text:p>
      <text:p text:style-name="P550">technologijų priemones rekomendacijų</text:p>
      <text:p text:style-name="P551">priedas</text:p>
      <text:p text:style-name="P552"/>
      <text:p text:style-name="P553"><text:span text:style-name="T554">VIEŠOJO ADMINISTRAVIMO INSTITUCIJŲ INFORMACINIŲ SISTEMŲ INTEROPERABILUMO SISTEMOS TEIKIAMŲ PASLAUGŲ PANAUDOJIMO VARIANTAI</text:span></text:p>
      <text:p text:style-name="P555"/>
      <text:p text:style-name="P556">Viešojo administravimo institucijų informacinių sistemų interoperabilumo sistemos (toliau vadinama – VAIISIS) siūlomų funkcionalumų panaudojimas priklauso nuo konkrečios valstybės ar savivaldybės institucijos ar įstaigos turimų informacinių ir ryšių technologijų (toliau vadinama – IRT) funkcionalumų (ar tokių funkcionalumų neturėjimo iš viso) bei kitų administracinių paslaugų teikimo techninių ypatumų.</text:p>
      <text:p text:style-name="P557"/>
      <text:p text:style-name="P558">1 lentelė. VAIISIS panaudojimo schema.</text:p>
      <text:p text:style-name="P559"/>
      <text:p text:style-name="P560">(pav.)</text:p>
      <text:p text:style-name="P561"><draw:frame draw:z-index="0" draw:id="id0" draw:style-name="a0" draw:name="Object 1" text:anchor-type="as-char" svg:x="0in" svg:y="0in" svg:width="6.33333in" svg:height="3.05208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562"><text:span text:style-name="T563">1 variantas.</text:span><text:span text:style-name="T564"><text:s/>Teikdamos administracines paslaugas valstybės ir savivaldybių institucijos ir įstaigos naudoja savo IRT funkcionalumus</text:span><text:span text:style-name="T565">.</text:span></text:p>
      <text:p text:style-name="P566"><text:span text:style-name="T567">Siūlomas sprendimas.<text:s/></text:span><text:span text:style-name="T568">Valstybės ir savivaldybių institucijų ir įstaigų</text:span><text:span text:style-name="T569"><text:s/></text:span><text:span text:style-name="T570">jau realizuotos administracinės paslaugos ir toliau teikiamos toj</text:span><text:span text:style-name="T571">e pačioje infrastruktūroje. Gali būti naudojami šie VAIISIS siūlomi funkcionalumai (vienas arba visi):</text:span></text:p>
      <text:p text:style-name="P572"><text:span text:style-name="T573">1</text:span><text:span text:style-name="T574">. teikiamų administracinių paslaugų stebėsena (šiuo atveju VAIISIS portale vartotojui pateikiama informacija apie elektroninių paslaugų, kurios gali b</text:span><text:span text:style-name="T575">ūti inicijuotos ne tik VAIISIS, teikimo eigą);</text:span></text:p>
      <text:p text:style-name="P576"><text:span text:style-name="T577">2</text:span><text:span text:style-name="T578">. viešųjų ir administracinių paslaugų aprašų talpinimas VAIISIS (visų valstybės ir savivaldybių institucijų ir įstaigų aprašų turinys pateikiamas viešųjų paslaugų gavėjams pagal įvairius katalogavimo krit</text:span><text:span text:style-name="T579">erijus: pagal valstybės ir savivaldybių institucijas ir įstaigas, kategorijas, gyvenimo atvejus ir t. t.).</text:span></text:p>
      <text:p text:style-name="P580"/>
      <text:p text:style-name="P581"><text:span text:style-name="T582">2 variantas.</text:span><text:span text:style-name="T583"><text:s/>Valstybės ir savivaldybių institucijos ir įstaigos turi tik elektroninių dokumentų valdymo sistemą, o teikdamos administracines paslaug</text:span><text:span text:style-name="T584">as naudoja VAIISIS siūlomus funkcionalumus.</text:span></text:p>
      <text:p text:style-name="P585"><text:span text:style-name="T586">Siūlomas sprendimas.<text:s/></text:span><text:span text:style-name="T587">Administracinių paslaugų inicijavimo ir teikimo rezultatai apdorojami (saugojimas, paieška, papildymas ir kita) naudojant valstybės ir savivaldybių<text:s/></text:span><text:soft-page-break/><text:span text:style-name="T588">institucijos ir įstaigos elektroninių<text:s/></text:span><text:span text:style-name="T589">dokumentų valdymo sistemą, o paslaugos inicijavimas (prašymo pildymas) bei duomenų surinkimas ir perdavimas kartu su prašymu valstybės ir savivaldybių institucijos ir įstaigos elektroninių dokumentų valdymo sistemai realizuojamas VAIISIS infrastruktūroje p</text:span><text:span text:style-name="T590">anaudojant šiuos funkcionalumus:</text:span></text:p>
      <text:p text:style-name="P591"><text:span text:style-name="T592">1</text:span><text:span text:style-name="T593">. VAIISIS paslaugų gavėjų, neturinčių savos infrastruktūros administracinėms paslaugoms teikti, administracinių paslaugų konstravimas ir teikimas;</text:span></text:p>
      <text:p text:style-name="P594"><text:span text:style-name="T595">2</text:span><text:span text:style-name="T596">. duomenų gavimas per išorinį komponentą;</text:span></text:p>
      <text:p text:style-name="P597"><text:span text:style-name="T598">3</text:span><text:span text:style-name="T599">. tapatybės nustaty</text:span><text:span text:style-name="T600">mas;</text:span></text:p>
      <text:p text:style-name="P601"><text:span text:style-name="T602">4</text:span><text:span text:style-name="T603">. mokėjimas už aptarnavimą;</text:span></text:p>
      <text:p text:style-name="P604"><text:span text:style-name="T605">5</text:span><text:span text:style-name="T606">. viešųjų ir administracinių paslaugų aprašų talpinimas VAIISIS;</text:span></text:p>
      <text:p text:style-name="P607"><text:span text:style-name="T608">6</text:span><text:span text:style-name="T609">. teikiamų administracinių paslaugų stebėsena.</text:span></text:p>
      <text:p text:style-name="P610"/>
      <text:p text:style-name="P611"><text:span text:style-name="T612">3 variantas.</text:span><text:span text:style-name="T613"><text:s/>Teikdamos administracines paslaugas valstybės ir savivaldybių institucijos ir įsta</text:span><text:span text:style-name="T614">igos naudoja savo IRT funkcionalumus ir VAIISIS siūlomus funkcionalumus.</text:span></text:p>
      <text:p text:style-name="P615"><text:span text:style-name="T616">Siūlomas sprendimas.<text:s/></text:span><text:span text:style-name="T617">Panaudojami valstybės ir savivaldybių institucijos ir įstaigos turimi IRT funkcionalumai, taip pat VAIISIS siūlomi funkcionalumai (vienas, keli arba visi):</text:span></text:p>
      <text:p text:style-name="P618"><text:span text:style-name="T619">1</text:span><text:span text:style-name="T620">.</text:span><text:span text:style-name="T621"><text:s/>duomenų gavimas per išorinį komponentą (realizuojami tik tie duomenų perdavimo funkcionalumai, kurių valstybės ir savivaldybių institucijos ir įstaigos dar neturi);</text:span></text:p>
      <text:p text:style-name="P622"><text:span text:style-name="T623">2</text:span><text:span text:style-name="T624">. tapatybės nustatymas;</text:span></text:p>
      <text:p text:style-name="P625"><text:span text:style-name="T626">3</text:span><text:span text:style-name="T627">. mokėjimas už aptarnavimą;</text:span></text:p>
      <text:p text:style-name="P628"><text:span text:style-name="T629">4</text:span><text:span text:style-name="T630">. viešųjų ir administra</text:span><text:span text:style-name="T631">cinių paslaugų aprašų talpinimas VAIISIS;</text:span></text:p>
      <text:p text:style-name="P632"><text:span text:style-name="T633">5</text:span><text:span text:style-name="T634">. teikiamų administracinių paslaugų stebėsena.</text:span></text:p>
      <text:p text:style-name="P635"/>
      <text:p text:style-name="P636"><text:span text:style-name="T63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CINĖS VISUOMENĖS PLĖTROS KOMITETO</dc:title>
    <meta:initial-creator>Sandra</meta:initial-creator>
    <dc:creator>Adlib User</dc:creator>
    <meta:creation-date>2015-06-29T17:48:00Z</meta:creation-date>
    <dc:date>2015-06-29T17:48:00Z</dc:date>
    <meta:template xlink:href="Normal" xlink:type="simple"/>
    <meta:editing-cycles>2</meta:editing-cycles>
    <meta:editing-duration>PT0S</meta:editing-duration>
    <meta:document-statistic meta:page-count="9" meta:paragraph-count="202" meta:word-count="2732" meta:character-count="24334" meta:row-count="726" meta:non-whitespace-character-count="21804"/>
  </office:meta>
</office:document-meta>
</file>