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PREZIDENTO</text:span></text:p>
      <text:p text:style-name="P4">DEKRETAS</text:p>
      <text:p text:style-name="P5"/>
      <text:p text:style-name="P6">DĖL PULKININKO LAIPSNIO SUTEIKIMO KARIUI SAVANORIUI</text:p>
      <text:p text:style-name="P7"/>
      <text:p text:style-name="P8">2009 m. gruodžio 23 d. Nr. 1K-244</text:p>
      <text:p text:style-name="P9">Vilnius</text:p>
      <text:p text:style-name="P10"/>
      <text:p text:style-name="P11"><text:span text:style-name="T12">1</text:span><text:span text:style-name="T13"><text:s/>straipsnis.</text:span></text:p>
      <text:p text:style-name="P14"><text:span text:style-name="T15">Vadovaudamasi Lietuvos Respublikos Konstitucijos 84 straipsniu, Lie</text:span><text:span text:style-name="T16">tuvos Respublikos dimisijos karių laipsnių suteikimo ginkluoto pasipriešinimo (rezistencijos) dalyviams-kariams savanoriams ir prieškario Lietuvos kariuomenės kariams įstatymu ir atsižvelgdama į Lietuvos Respublikos krašto apsaugos ministro teikimą,</text:span></text:p>
      <text:p text:style-name="P17"><text:span text:style-name="T18">sute</text:span><text:span text:style-name="T19">ikiu</text:span><text:span text:style-name="T20"><text:s/>pulkininko laipsnį ginkluoto pasipriešinimo (rezistencijos) dalyviui-kariui savanoriui Alfonsui MORKŪNUI–PLIENUI (po mirties), Didžiosios Kovos apygardos vadui.</text:span></text:p>
      <text:p text:style-name="P21"><text:span text:style-name="T22">2</text:span><text:span text:style-name="T23"><text:s/>straipsnis.</text:span></text:p>
      <text:p text:style-name="P24"><text:span text:style-name="T25">Šis dekretas įsigalioja nuo jo pasirašymo dienos.</text:span></text:p>
      <text:p text:style-name="P26"/>
      <text:p text:style-name="P27"/>
      <text:p text:style-name="P28"><text:span text:style-name="T29">RESPUBLIKOS PR</text:span><text:span text:style-name="T30">EZIDENTĖ<text:s/></text:span><text:span text:style-name="T31"><text:tab/>DALIA GRYBAUSKAITĖ</text:span></text:p>
      <text:p text:style-name="P32"/>
      <text:p text:style-name="P33">KRAŠTO APSAUGOS MINISTRĖ<text:s/><text:tab/>RASA JUKNEVIČIENĖ</text:p>
      <text:p text:style-name="P34"/>
      <text:p text:style-name="P35"><text:span text:style-name="T3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Sandra</meta:initial-creator>
    <dc:creator>Adlib User</dc:creator>
    <meta:creation-date>2015-07-05T03:47:00Z</meta:creation-date>
    <dc:date>2015-07-05T03:47:00Z</dc:date>
    <meta:template xlink:href="Normal" xlink:type="simple"/>
    <meta:editing-cycles>2</meta:editing-cycles>
    <meta:editing-duration>PT0S</meta:editing-duration>
    <meta:document-statistic meta:page-count="1" meta:paragraph-count="14" meta:word-count="91" meta:character-count="819" meta:row-count="43" meta:non-whitespace-character-count="742"/>
  </office:meta>
</office:document-meta>
</file>