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VYRIAUSYBĖS IR ITALIJOS RESPUBLIKOS VYRIAUSYBĖS SUTARTĮ DĖL ABIPUSĖS TARPTAUTINIO KELEIVIŲ IR KROVINIŲ VEŽIMO TVARKOS</text:p>
      <text:p text:style-name="P18"/>
      <text:p text:style-name="P19">1999 m. spalio 8 d. Nr. 61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pasirašytą 1998 m. gegužės 18 d. Romoje Lietuvos Respublikos<text:s/></text:span><text:span text:style-name="T29">Vyriausybės ir Italijos Respublikos Vyriausybės sutartį dėl abipusės tarptautinio keleivių ir krovinių vežimo tvarko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<text:span text:style-name="T38">RESPUBLIKOS PREZIDENTAS</text:span><text:span text:style-name="T39"><text:tab/>VALDAS ADAMK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44:00Z</meta:creation-date>
    <dc:date>2015-09-19T22:44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22" meta:row-count="39" meta:non-whitespace-character-count="638"/>
  </office:meta>
</office:document-meta>
</file>