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SUTARTĮ DĖL NETARIFINIŲ BARJERŲ PREKYBOJE PANAIKINIMO TARP ESTIJOS RESPUBLIKOS, LATVIJOS RESPUBLIKOS IR LIETUVOS RESPUBLIKOS</text:p>
      <text:p text:style-name="P14"/>
      <text:p text:style-name="P15">1998 m. vasario 17 d. Nr. 153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ypatingos skubos tvarka pasirašytą 1997 m. lapkričio 20 d. Rygoje sutart</text:span><text:span text:style-name="T23">į dėl netarifinių barjerų prekyboje panaikinimo tarp Estijos Respublikos, Latvijos Respublikos ir Lietuvos Respubliko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1T03:27:00Z</meta:creation-date>
    <dc:date>2015-10-01T03:27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27" meta:row-count="37" meta:non-whitespace-character-count="644"/>
  </office:meta>
</office:document-meta>
</file>