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IETOS SAVIVALDOS ĮSTATYMO <text:s/>7 STRAIPSNIO PAKEITIMO ĮSTATYMO, LIETUVOS RESPUBLIKOS SVEIKATOS SISTEMOS ĮSTATYMO 41 STRAIPSNIO PAKEITIMO ĮSTATYMO, LIETUVOS<text:s/>RESPUBLIKOS ŠVIETIMO ĮSTATYMO 67 STRAIPSNIO PAKEITIMO ĮSTATYMO, LIETUVOS RESPUBLIKOS VISUOMENĖS SVEIKATOS PRIEŽIŪROS ĮSTATYMO 6 STRAIPSNIO PAKEITIMO ĮSTATYMO, LIETUVOS RESPUBLIKOS VISUOMENĖS SVEIKATOS STEBĖSENOS (MONITORINGO) ĮSTATYMO 12 STRAIPSNIO PAKEITIMO ĮSTATYMO PROJEKTŲ PATEIKIMO LIETUVOS RESPUBLIKOS SEIMUI</text:p>
      <text:p text:style-name="Normal"/>
      <text:p text:style-name="P15">2011 m. rugsėjo 14 d. Nr. 1107</text:p>
      <text:p text:style-name="P16">Vilnius</text:p>
      <text:p text:style-name="Normal"/>
      <text:p text:style-name="P17">Lietuvos Respublikos Vyriausybė<text:span text:style-name="T18"><text:s/></text:span><text:span text:style-name="T19">nutari</text:span>a:</text:p>
      <text:p text:style-name="P20">1. Pritarti Lietuvos Respublikos vietos savivaldos įstatymo 7 straipsnio pakeitimo įstatymo, Lietuvos Respublikos sveikatos sistemos įstatymo 41 straipsnio pakeitimo įstatymo, Lietuvos Respublikos švietimo įstatymo 67 straipsnio pakeitimo įstatymo, Lietuvos Respublikos visuomenės sveikatos priežiūros įstatymo 6 straipsnio pakeitimo įstatymo, Lietuvos Respublikos visuomenės sveikatos stebėsenos (monitoringo) įstatymo 12 straipsnio pakeitimo įstatymo projektams ir pateikti juos Lietuvos Respublikos Seimui.</text:p>
      <text:p text:style-name="P21">2. Įgalioti sveikatos apsaugos ministrą Raimondą Šukį, o jam negalinti dalyvauti – sveikatos apsaugos viceministrą Audrių Klišonį atstovauti Lietuvos Respublikos Vyriausybei, svarstant nurodytus įstatymų projektus Lietuvos Respublikos Seime.</text:p>
      <text:p text:style-name="P22"/>
      <text:p text:style-name="P23"/>
      <text:p text:style-name="P24">MINISTRAS PIRMININKAS<text:tab/>ANDRIUS KUBILIUS</text:p>
      <text:p text:style-name="Normal"/>
      <text:p text:style-name="P25">SVEIKATOS APSAUGOS MINISTRAS<text:tab/>RAIMONDAS ŠUKYS<text:s/></text:p>
      <text:p text:style-name="Normal"/>
      <text:p text:style-name="P2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IETOS SAVIVALDOS ĮSTATYMO 7 STRAIPSNIO PAKEITIMO ĮSTATYMO, LIETUVOS RESPUBLIKOS SVEIKATOS SISTEMOS ĮSTATYMO 41 STRAIPSNIO PAKEITIMO ĮSTATYMO, LIETUVOS RESPUBLIKOS ŠVIETIMO ĮSTATYMO 67 STRAIPSNIO PAKEITIMO ĮSTATYMO, LIETUVOS RES</dc:title>
    <meta:initial-creator>lrvk</meta:initial-creator>
    <dc:creator>Adlib User</dc:creator>
    <meta:creation-date>2015-09-09T03:59:00Z</meta:creation-date>
    <dc:date>2015-09-09T03:59:00Z</dc:date>
    <meta:print-date>2011-09-23T08:3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5" meta:character-count="1483" meta:row-count="45" meta:non-whitespace-character-count="1330"/>
  </office:meta>
</office:document-meta>
</file>