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02in"/>
    </style:style>
    <style:style style:name="T22" style:parent-style-name="DefaultParagraphFont" style:family="text">
      <style:text-properties fo:color="#000000"/>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34in"/>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09 m. rugpjūčio 5 d. Nr. 4-406</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ir atsižvelgdamas į priemonės „Viešosios paskirties pastatų renovavi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19">73-2839</text:span></text:a><text:span text:style-name="T20">), 64 punktą, Vilniaus regiono projektų, siūlomų finansuoti pagal Sanglaudos skatinimo veiksmų programos 3 prioriteto „Aplinka ir darnus vystymasis“ VP3-3.4-ŪM-04-R priemonę „Viešosios paskirties pastatų re</text:span><text:span text:style-name="T21">novavimas regioniniu lygiu“, sąrašą Nr. 03 2007–2013 m. laikotarpiui, patvirtintą Vilniaus regiono plėtros tarybos 2009 m</text:span><text:span text:style-name="T22">. birželio 26 d. sprendimu Nr. 10.9-50, Klaipėdos regiono projektų sąrašą 2007–2010 m. laikotarpiui Nr. VP3-3.4-ŪM-04-R-31, patvirtintą Klaipėdos regiono plėtros tarybos 2008 m. gruodžio 19 d. sprendimu Nr. 6.1-9-(18.4) (kartu su 2009 m. gegužės 28 d. sprendimu Nr. 6.1-17-(18.4), Marijampolės regiono projektų, finansuojamų pagal VP3-3.4-ŪM-04-R priemonę „Viešosios paskirties pastatų renovavimas regioniniu lygiu“ 2007–2010 m. laikotarpio sąrašą Nr. 41, patvirtintą<text:s/></text:span><text:span text:style-name="T23">M</text:span><text:span text:style-name="T24">arijampolės regiono plėtros tarybos 2008 m. lapkričio 4 d. sprendimu TS-11, Tauragės regiono projektų sąrašą 2007–2013 m</text:span><text:span text:style-name="T25">.</text:span><text:span text:style-name="T26"><text:s/>laikotarpiui Nr. VP3-3.4-ŪM-04-R-71, patvirtintą Tauragės regiono plėtros tarybos 2009 m. birželio 16 d. sprendimu Nr. R1-72, bei viešosios įstaigos Lietuvos verslo paramos agentūros (toliau – VšĮ Lietuvos verslo paramos agentūra) parengtą pagal priemonę „Viešosios paskirties pastatų renovavimas regioniniu lygiu“ Sanglaudos skatinimo veiksmų programos VP3-3.4-ŪM-04-R priemonę 2009 m. liepos 20 d. projektų tinkamumo finansuoti vertinimo ataskaitą Nr. 18,</text:span></text:p>
      <text:p text:style-name="P27"><text:span text:style-name="T28">skiriu</text:span><text:span text:style-name="T29"><text:s/>finansavimą pagal Sanglaudos skatinimo veiksmų programos 3 prioriteto „Aplinka ir darnus vystymasis“ priemonę „Viešosios paskirties pastatų renovavimas regioniniu lygiu“ projektams įgyvendinti iš Ūkio ministerijos reorganizavimo laikotarpio energetikos srities Europos Sąjungos ir bendrojo finansavimo lėšomis finansuojamų projektų įgyvendinimo programos 14 827 909,00 (keturiolika milijonų aštuonis šimtus dvidešimt septynis tūkstančius devynis šimtus devynis) litus:</text:span></text:p>
      <text:p text:style-name="P30"><text:span text:style-name="T31">1</text:span><text:span text:style-name="T32">.<text:s/></text:span><text:span text:style-name="T33">Vilniaus savivaldybės Grigiškių vidurinės mokyklos projekto „Energijos vartojimo efektyvumo didinimas renovuojant Vilniaus savivaldybės Grigiškių vidurinę mokyklą“ (VšĮ Lietuvos verslo paramos agentūros 2009 m. liepos 20 d. paraiškos kodas VP3-3.4-ŪM-04-R-01-013 Europos Sąjungos struktūrinių fondų ir (ar) valstybės biudžeto finansavimui gauti vertinimo rezultatų ataskaita Nr. 746) kapitalo formavimo išlaidoms padengti – iki 1 880 000,00 (milijono aštuonių šimtų aštuoniasdešimt tūkstančių) litų finansavimo, finansavimo dalis (intensyvumas) – iki 100,00 proc.</text:span></text:p>
      <text:p text:style-name="P34"><text:span text:style-name="T35">1.1</text:span><text:span text:style-name="T36">.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text:span><text:soft-page-break/><text:span text:style-name="T37">04.03.06.01, ekonominės klasifikacijos kodas 2.9.2.2.1.01 – iki 1 598 000,00 (milijono penkių šimtų devyniasdešimt aštuonių tūkstančių) litų;<text:s/></text:span></text:p>
      <text:p text:style-name="P38"><text:span text:style-name="T39">1.2</text:span><text:span text:style-name="T40">.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82 000,00 (dviejų šimtų aštuoniasdešimt dviejų tūkstančių) litų;</text:span></text:p>
      <text:p text:style-name="P41"><text:span text:style-name="T42">2</text:span><text:span text:style-name="T43">.<text:s/></text:span><text:span text:style-name="T44">Vilniaus rajono savivaldybės administracijos projekto „Vilniaus r. Nemenčinės Konstanto Parčevskio gimnazijos pastatų (likusių nuo II mokyklos) rekonstrukcija“ (VšĮ Lietuvos verslo paramos agentūros 2009 m. liepos 20 d. paraiškos kodas VP3-3.4-ŪM-04-R-01-018 Europos Sąjungos struktūrinių fondų ir (ar) valstybės biudžeto finansavimui gauti vertinimo rezultatų ataskaita Nr. 749) kapitalo formavimo išlaidoms padengti – iki 3 353 390,00 (trijų milijonų trijų šimtų penkiasdešimt trijų tūkstančių trijų šimtų devyniasdešimt) litų finansavimo, finansavimo dalis (intensyvumas) – iki 100,00 proc.</text:span></text:p>
      <text:p text:style-name="P45"><text:span text:style-name="T46">2.1</text:span><text:span text:style-name="T47">.<text:s/></text:span><text:span text:style-name="T48">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850 381,50 (dviejų milijonų aštuonių šimtų penkiasdešimt tūkstančių trijų šimtų aštuoniasdešimt vieno lito ir penkiasdešimt centų) lito;</text:span></text:p>
      <text:p text:style-name="P49"><text:span text:style-name="T50">2.2</text:span><text:span text:style-name="T51">.<text:s/></text:span><text:span text:style-name="T52">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503 008,50 (penkių šimtų trijų tūkstančių aštuonių litų ir penkiasdešimt centų) lito.</text:span></text:p>
      <text:p text:style-name="P53"><text:span text:style-name="T54">3</text:span><text:span text:style-name="T55">. Trakų rajono savivaldybės administracijos projekto „Energijos efektyvumo didinimas Rūdiškių vidurinėje mokykloje“ (VšĮ Lietuvos verslo paramos agentūros 2009 m. liepos 20 d. paraiškos kodas VP3-3.4-ŪM-04-R-01-019 Europos Sąjungos struktūrinių fondų ir (ar) valstybės biudžeto finansavimui gauti vertinimo rezultatų ataskaita Nr. 750) kapitalo formavimo išlaidoms padengti – iki 2 121 683,00 (dviejų milijonų šimto dvidešimt vieno tūkstančio šešių šimtų aštuoniasdešimt trijų) litų finansavimo, finansavimo dalis (intensyvumas) – iki 100,00 proc.:</text:span></text:p>
      <text:p text:style-name="P56"><text:span text:style-name="T57">3.1</text:span><text:span text:style-name="T5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803 430,55 (milijono aštuonių šimtų trijų tūkstančių keturių šimtų trisdešimt litų ir penkiasdešimt penkių centų) lito;<text:s/></text:span></text:p>
      <text:p text:style-name="P59"><text:span text:style-name="T60">3.2</text:span><text:span text:style-name="T6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18 252,45 (trijų šimtų aštuoniolikos tūkstančių dviejų šimtų penkiasdešimt dviejų litų ir keturiasdešimt penkių centų) lito;</text:span></text:p>
      <text:p text:style-name="P62"><text:span text:style-name="T63">4</text:span><text:span text:style-name="T64">. Trakų rajono savivaldybės administracijos projekto „Energijos efektyvumo didinimas lopšelyje-darželyje „Šilas“ Lentvaryje“ (VšĮ Lietuvos verslo paramos agentūros 2009 m. liepos 20 d. paraiškos kodas VP3-3.4-ŪM-04-R-01-020 Europos Sąjungos struktūrinių fondų ir (ar) valstybės biudžeto finansavimui gauti vertinimo rezultatų ataskaita Nr. 751) kapitalo formavimo išlaidoms padengti – iki 1 453 273,00 (milijono keturių šimtų penkiasdešimt trijų tūkstančių dviejų šimtų septyniasdešimt trijų) litų finansavimo, finansavimo dalis (intensyvumas) – iki 100,00 proc.:</text:span></text:p>
      <text:p text:style-name="P65"><text:span text:style-name="T66">4.1</text:span><text:span text:style-name="T67">. iš Ūkio ministerijos reorganizavimo laikotarpio energetikos srities Europos Sąjungos ir bendrojo finansavimo lėšomis finansuojamų projektų įgyvendinimo (Europos Sąjungos lėšos) programos (programos kodas – 01 102), priemonės kodas 112_112, funkcinės klasifikacijos kodas<text:s/></text:span><text:soft-page-break/><text:span text:style-name="T68">04.03.06.01, ekonominės klasifikacijos kodas 2.9.2.2.1.01 – iki 1 235 282,05 (milijono dviejų šimtų trisdešimt penkių tūkstančių dviejų šimtų aštuoniasdešimt dviejų litų ir penkių centų) lito;<text:s/></text:span></text:p>
      <text:p text:style-name="P69"><text:span text:style-name="T70">4.2</text:span><text:span text:style-name="T7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17 990,95 (dviejų šimtų septyniolikos tūkstančių devynių šimtų devyniasdešimt litų ir devyniasdešimt penkių centų) lito;</text:span></text:p>
      <text:p text:style-name="P72"><text:span text:style-name="T73">5</text:span><text:span text:style-name="T74">. Palangos miesto savivaldybės administracijos projekto „Palangos mokyklos-darželio „Pasaka“ rekonstrukcija“ (VšĮ Lietuvos verslo paramos agentūros 2009 m. liepos 20 d. paraiškos kodas VP3-3.4-ŪM-04-R-31-014 Europos Sąjungos struktūrinių fondų ir (ar) valstybės biudžeto finansavimui gauti vertinimo rezultatų ataskaita Nr. 747) kapitalo formavimo išlaidoms padengti – iki 1 671 665,00 (milijono šešių šimtų septyniasdešimt vieno tūkstančio šešių šimtų šešiasdešimt penkių) litų finansavimo, finansavimo dalis (intensyvumas) – iki 100,00 proc.:</text:span></text:p>
      <text:p text:style-name="P75"><text:span text:style-name="T76">5.1</text:span><text:span text:style-name="T77">.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420 915,25 (milijono keturių šimtų dvidešimt tūkstančių devynių šimtų penkiolikos litų ir dvidešimt penkių centų) lito;<text:s/></text:span></text:p>
      <text:p text:style-name="P78"><text:span text:style-name="T79">5.2</text:span><text:span text:style-name="T80">.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50 749,75 (dviejų šimtų penkiasdešimt tūkstančių septynių šimtų keturiasdešimt devynių litų ir septyniasdešimt penkių centų) lito;</text:span></text:p>
      <text:p text:style-name="P81"><text:span text:style-name="T82">6</text:span><text:span text:style-name="T83">. Palangos miesto savivaldybės administracijos projekto „Palangos lopšelio-darželio „Gintarėlis“ pastato rekonstrukcija, I etapas“ (VšĮ Lietuvos verslo paramos agentūros 2009 m. liepos 20 d. paraiškos kodas VP3-3.4-ŪM-04-R-31-015 Europos Sąjungos struktūrinių fondų ir (ar) valstybės biudžeto finansavimui gauti vertinimo rezultatų ataskaita Nr. 748) kapitalo formavimo išlaidoms padengti – iki 411 946,00 (keturių šimtų vienuolikos tūkstančių devynių šimtų keturiasdešimt šešių) litų finansavimo, finansavimo dalis (intensyvumas) – iki 33,25 proc.:</text:span></text:p>
      <text:p text:style-name="P84"><text:span text:style-name="T85">6.1</text:span><text:span text:style-name="T86">.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350 154,10 (trijų šimtų penkiasdešimt tūkstančių šimto penkiasdešimt keturių litų ir dešimt centų) lito;<text:s/></text:span></text:p>
      <text:p text:style-name="P87"><text:span text:style-name="T88">6.2</text:span><text:span text:style-name="T89">.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61 791,90 (šešiasdešimt vieno tūkstančio septynių šimtų devyniasdešimt vieno lito ir devyniasdešimt centų) lito;</text:span></text:p>
      <text:p text:style-name="P90"><text:span text:style-name="T91">7</text:span><text:span text:style-name="T92">. Vilkaviškio rajono savivaldybės administracijos projekto „Vilkaviškio miesto pagrindinės mokyklos renovacija“ (VšĮ Lietuvos verslo paramos agentūros 2009 m. liepos 20 d. paraiškos kodas VP3-3.4-ŪM-04-R-41-006 Europos Sąjungos struktūrinių fondų ir (ar) valstybės biudžeto finansavimui gauti vertinimo rezultatų ataskaita Nr. 745) kapitalo formavimo išlaidoms padengti – iki 1 213 022,00 (milijono dviejų šimtų trylikos tūkstančių dvidešimt dviejų) litų finansavimo, finansavimo dalis (intensyvumas) – iki 100,00 proc.:</text:span></text:p>
      <text:p text:style-name="P93"><text:span text:style-name="T94">7.1</text:span><text:span text:style-name="T95">.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031 068,70 (milijono trisdešimt<text:s/></text:span><text:soft-page-break/><text:span text:style-name="T96">vieno tūkstančio šešiasdešimt aštuonių litų ir septyniasdešimt centų) lito;<text:s/></text:span></text:p>
      <text:p text:style-name="P97"><text:span text:style-name="T98">7.2</text:span><text:span text:style-name="T99">.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181 953,30 (šimto aštuoniasdešimt vieno tūkstančio devynių šimtų penkiasdešimt trijų litų ir trisdešimt centų) lito;</text:span></text:p>
      <text:p text:style-name="P100"><text:span text:style-name="T101">8</text:span><text:span text:style-name="T102">. Jurbarko rajono savivaldybės administracijos projekto „Energetinio efektyvumo didinimas rekonstruojant Klausučių Stasio Santvaro ir Viešvilės pagrindines mokyklas“ (VšĮ Lietuvos verslo paramos agentūros 2009 m. liepos 20 d. paraiškos kodas VP3-3.4-ŪM-04-R-71-004 Europos Sąjungos struktūrinių fondų ir (ar) valstybės biudžeto finansavimui gauti vertinimo rezultatų ataskaita Nr. 744) kapitalo formavimo išlaidoms padengti – iki 2 722 930,00 (dviejų milijonų septynių šimtų dvidešimt dviejų tūkstančių devynių šimtų trisdešimt) litų finansavimo, finansavimo dalis (intensyvumas) – iki 99,80 proc.:</text:span></text:p>
      <text:p text:style-name="P103"><text:span text:style-name="T104">8.1</text:span><text:span text:style-name="T105">.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314 490,50 (dviejų milijonų trijų šimtų keturiolikos tūkstančių keturių šimtų devyniasdešimt litų ir penkiasdešimt centų) lito;<text:s/></text:span></text:p>
      <text:p text:style-name="P106"><text:span text:style-name="T107">8.2</text:span><text:span text:style-name="T108">.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08 439,50 (keturių šimtų aštuonių tūkstančių keturių šimtų trisdešimt devynių litų ir penkiasdešimt centų) lito.</text:span></text:p>
      <text:p text:style-name="P109"/>
      <text:p text:style-name="P110"/>
      <text:p text:style-name="P111"/>
      <text:p text:style-name="P112">Finansų ministrė,<text:s/></text:p>
      <text:p text:style-name="P113">pavaduojanti ūkio ministrą<text:tab/>Ingrida Šimonytė</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09:07:00Z</meta:creation-date>
    <dc:date>2016-02-29T09:07:00Z</dc:date>
    <meta:template xlink:href="Normal" xlink:type="simple"/>
    <meta:editing-cycles>2</meta:editing-cycles>
    <meta:editing-duration>PT0S</meta:editing-duration>
    <meta:document-statistic meta:page-count="4" meta:paragraph-count="38" meta:word-count="1789" meta:character-count="15187" meta:row-count="244" meta:non-whitespace-character-count="13436"/>
  </office:meta>
</office:document-meta>
</file>