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fo:letter-spacing="0.0416in"/>
    </style:style>
    <style:style style:name="T73" style:parent-style-name="DefaultParagraphFont" style:family="text">
      <style:text-properties fo:color="#000000" fo:letter-spacing="0.0138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center"/>
      <style:text-properties fo:color="#000000"/>
    </style:style>
    <style:style style:name="P94" style:parent-style-name="Normal" style:family="paragraph">
      <style:paragraph-properties fo:text-indent="0.4923in"/>
    </style:style>
  </office:automatic-styles>
  <office:body>
    <office:text text:use-soft-page-breaks="true">
      <text:p text:style-name="P1"><text:span text:style-name="T7"/><text:span text:style-name="T8">ŽURNALISTŲ ETIKOS INSPEKTORIUS</text:span></text:p>
      <text:p text:style-name="P9"/>
      <text:p text:style-name="P10">S P R E N D I M A S</text:p>
      <text:p text:style-name="P11">DĖL PUBLIKACIJOS „TILTUS Į MIRTĮ TIESIA AMORALI ŠEIMA“ („PANEVĖŽIO RYTAS“ 2002 04 20 NR. 90/2561)</text:p>
      <text:p text:style-name="P12"/>
      <text:p text:style-name="P13">2002 m. liepos 12 d. Nr. 18</text:p>
      <text:p text:style-name="P14">Vilnius</text:p>
      <text:p text:style-name="P15"/>
      <text:p text:style-name="P16"><text:span text:style-name="T17">Š. m. balandžio 20 d. dienraštyje</text:span><text:span text:style-name="T18"><text:s/>„Panevėžio rytas“ Nr. 90/2561 buvo išspausdintas žurnalistės Audronės Filimanavičienės straipsnis<text:s/></text:span><text:span text:style-name="T19">„Tiltus į mirtį tiesia amorali šeima“</text:span><text:span text:style-name="T20">, neigiamu aspektu nušviečiantis kelių šeimų iš Pasvalio rajono privataus pobūdžio gyvenimo aplinkybes, santykius, likim</text:span><text:span text:style-name="T21">us. Žurnalistų etikos inspektorius gavo atsaką į šį straipsnį – Juditos Armonienės, suinteresuoto asmens, skundą dėl teisės į privataus gyvenimo apsaugą pažeidimo.<text:s/></text:span></text:p>
      <text:p text:style-name="P22"><text:span text:style-name="T23">Minėta publikacija tampriai siejasi su 2001 m. sausio 31 d. dienraštyje „Lietuvos rytas“<text:s/></text:span><text:span text:style-name="T24">žurnalisčių A. Filimanavičienės bei L. Lileikienės straipsniu<text:s/></text:span><text:span text:style-name="T25">„Pasvalio kaimus paralyžavo mirties baimė: nuošalios Lietuvos vietovės gyventojai atsidūrė AIDS grėsmės gniaužtuose“</text:span><text:span text:style-name="T26">. Panašių straipsnių pasirodė tuo metu ir kituose spaudos leidiniuose, į juos<text:s/></text:span><text:span text:style-name="T27">buvo priverstas reaguoti Žurnalistų etikos inspektorius. Taigi publikacija yra savotiškas „Lietuvos ryto“ straipsnio tęsinys, kadangi paliečia tuos pačius asmenis.</text:span></text:p>
      <text:p text:style-name="P28"><text:span text:style-name="T29">Paminėtina, kad 2001 m. liepos 19 d. Vilniaus m. 3 apylinkės teismas, išnagrinėjęs civilinę<text:s/></text:span><text:span text:style-name="T30">bylą dėl L. Armono teisės į privatų gyvenimą, garbės ir orumo gynimo bei žalos atlyginimo išieškojimo, nusprendė konstatuoti, jog dienraštyje „Lietuvos rytas“ 2001 m. sausio 31 d. Nr. 25(3075) išspausdintame A. Filimanavičienės ir L. Lileikienės straipsnyj</text:span><text:span text:style-name="T31">e<text:s/></text:span><text:span text:style-name="T32">„Pasvalio kaimus paralyžavo mirties baimė: nuošalios Lietuvos vietovės gyventojai atsidūrė AIDS grėsmės gniaužtuose“</text:span><text:span text:style-name="T33"><text:s/>be ieškovo sutikimo buvo paskelbti teiginiai apie jo sveikatą, taip pat išieškoti nematerialinės žalos atlyginimą. Apylinkės teismas įpar</text:span><text:span text:style-name="T34">eigojo „Lietuvos rytą“ artimiausiame dienraščio numeryje paskelbti neatitinkančių tikrovės teiginių paneigimą. Šį sprendimą paliko nepakeistą ir Vilniaus apygardos teismas, o paneigimas buvo išspausdintas 2002 m. vasario 22 d. dienraštyje „Lietuvos rytas“<text:s/></text:span><text:span text:style-name="T35">Nr. 43 (3397).</text:span></text:p>
      <text:p text:style-name="P36"><text:span text:style-name="T37">Nors publikacijoje<text:s/></text:span><text:span text:style-name="T38">„Tiltus į mirtį tiesia amorali šeima“</text:span><text:span text:style-name="T39"><text:s/>ir išvengta konkrečių vardų, pavardžių bei adresų, dėl tam tikrų detalizuojančių aplinkybių –<text:s/></text:span><text:span text:style-name="T40">„balandžio 15-osios, ankstų rytą, apie 5 valandą, savo namuose Ąžuolpamūšės kaime mirė nė<text:s/></text:span><text:span text:style-name="T41">keturiasdešimties nesulaukęs Andrius (vardas pakeistas), kuriam praėjusių metų pradžioje buvo diagnozuota mirtina AIDS liga“, „savo našlei ir dar mažam sūnui velionis paliko nuolatinę mirtinos ligos baimę“, „AIDS sirgęs kaimietis“</text:span><text:span text:style-name="T42"><text:s/>– nesudėtinga nuspėti, jo</text:span><text:span text:style-name="T43">g straipsnyje įvardinamas 2002 m. balandžio 15 d. miręs savo namuose L. Armonas.<text:s/></text:span></text:p>
      <text:p text:style-name="P44"><text:span text:style-name="T45">Tiek 2001 metų sausio, tiek 2002 metų balandžio mėnesį pasirodžiusiose publikacijose atsispindi tie patys teiginiai –<text:s/></text:span><text:span text:style-name="T46">„pagal paciento išvaizdą ir ligos kliniką Pasvalio gydyt</text:span><text:span text:style-name="T47">ojai įtarė, kad jis gali būti ŽIV nešiotojas“, „po kelių dienų gautas atsakymas iš respublikinio AIDS centro įtarimus patvirtino“, „smarkiai karščiuojantis jis buvo paguldytas į Pasvalio ligoninės vidaus ligų skyrių“.<text:s/></text:span><text:span text:style-name="T48">2002 m. balandžio 20 d. dienraščio „Pa</text:span><text:span text:style-name="T49">nevėžio rytas“ publikacijoje esantys teiginiai –<text:s/></text:span><text:span text:style-name="T50">„su kuo tik buvo kalbama, visi jau puikiai žinojo apie nuo šios ligos mirusio žmogaus laidotuves ir baiminosi, kad tame krašte yra ir daugiau mirtinos ligos platintojų“, „pasibaidžiusį ir prieš pačią laidotu</text:span><text:span text:style-name="T51">vių procesiją ėmusį blaškytis netoliese besiganiusį arklį daugelis žmonių palaikė blogu ženklu“, „smėlis vis slysdavęs ir virsdavęs atgal – atrodė, tarsi žemė nenorėtų priimti AIDS aukos“</text:span><text:span text:style-name="T52"><text:s/>– sudaro negatyvų kontekstą, užgavusį suinteresuotą asmenį – Juditą<text:s/></text:span><text:span text:style-name="T53">Armonienę.<text:s/></text:span></text:p>
      <text:p text:style-name="P54"><text:span text:style-name="T55">Civilinio kodekso 2.23 straipsnio 1 dalyje nustatyta, kad<text:s/></text:span><text:span text:style-name="T56">fizinio asmens privatus gyvenimas neliečiamas, o informacija apie asmens privatų gyvenimą gali būti skelbiama tik jo sutikimu. Po asmens mirties tokį sutikimą gali duoti jo sutuoktinis,<text:s/></text:span><text:span text:style-name="T57">tėvai ar vaikai.</text:span><text:span text:style-name="T58"><text:s/>Paciento privataus gyvenimo<text:s/></text:span><text:soft-page-break/><text:span text:style-name="T59">apsauga ir informacijos apie jį konfidencialumo principas įtvirtintas Lietuvos Respublikos pacientų teisių ir žalos atlyginimo įstatyme. Šio įstatymo 10 straipsnio 1 dalyje pabrėžiama, kad<text:s/></text:span><text:span text:style-name="T60">pacientų privatus gyve</text:span><text:span text:style-name="T61">nimas yra neliečiamas</text:span><text:span text:style-name="T62">, 2 dalies nuostata įtvirtina, jog<text:s/></text:span><text:span text:style-name="T63">visa informacija apie paciento sveikatos būklę, diagnozę, prognozes ir gydymą, taip pat visa kita asmeninio pobūdžio informacija apie pacientą turi būti laikoma konfidencialia net ir po paciento mirti</text:span><text:span text:style-name="T64">es.</text:span><text:span text:style-name="T65"><text:s/>Į šiuos principus nebuvo įsigilinta.</text:span></text:p>
      <text:p text:style-name="P66">Akcentuodamas teisę į informaciją apie sveikatos būklę kaip vieną svarbiausių asmens teisių, pabrėždamas jos būtinas garantijas bei saugojimą visuomenės informavimo priemonėse;</text:p>
      <text:p text:style-name="P67">pažymėdamas, kad naudojimasis informacijos laisve gali būti saistomas reikalavimų, sąlygų ir apribojimų, siekiant užkirsti kelią konfidencialios informacijos atskleidimui, apsaugoti žmonių sveikatą bei dorovę, taip pat jų privatų gyvenimą, orumą ir teises;</text:p>
      <text:p text:style-name="P68">atsižvelgdamas į Konstitucijos 22 straipsnyje įtvirtintas asmens konstitucines teises, Civilinio kodekso 2.23 straipsnio (1 d.), Visuomenės informavimo įstatymo 3, 14 straipsniuose, Pacientų teisių ir žalos sveikatai atlyginimo įstatymo 10 straipsnyje, Sveikatos sistemos įstatymo 52 straipsnyje įtvirtintas nuostatas, Europos žmogaus teisių ir pagrindinių laisvių apsaugos konvencijos 8, 10 straipsnius, Lietuvos Konstitucinio Teismo, Europos žmogaus teisių teismo praktiką ir išaiškinimus nagrinėjant bylas dėl visuomenės informavimo priemonėse pažeistų asmens teisių, Europos Tarybos Parlamentinės Asamblėjos rezoliuciją „Dėl žurnalistikos etikos“, Lietuvos žurnalistų ir leidėjų etikos kodekso 39 straipsnį, taip pat į kituose tarptautiniuose dokumentuose įtvirtintus žmogaus teisių gerbimo principus<text:s/>ir įsipareigojimus;<text:s/></text:p>
      <text:p text:style-name="P69">remdamasis 2001 m. liepos 19 d. Vilniaus m. 3 apylinkės teismo sprendimu Nr. 2-1862-11/2001;</text:p>
      <text:p text:style-name="P70">vadovaudamasis Visuomenės informavimo įstatymo 51 straipsnio 2 dalimi,</text:p>
      <text:p text:style-name="P71"><text:span text:style-name="T72">nusprendži</text:span><text:span text:style-name="T73">u:</text:span></text:p>
      <text:p text:style-name="P74"><text:span text:style-name="T75">1</text:span><text:span text:style-name="T76">. Žurnalistės Audronės Filimanavičienės publikacija<text:s/></text:span><text:span text:style-name="T77">„Tiltus į mirtį tiesia amorali šeima“</text:span><text:span text:style-name="T78"><text:s/>(„Panevėžio rytas“ 2002 04 20 Nr. 90/2561) parengta ir redakcijos paskelbta nesilaikant Visuomenės informavimo įstatymo 14 straipsnio 1-3 dalies nuostatų. Siekiant išvengti civilinio ieškinio pareiškimo bei sureguliuot</text:span><text:span text:style-name="T79">i konfliktą ikiteisminiu būdu, konstatuoti, kad publikacijoje nebuvo deramai paisoma etinių normų, o sensacingumo paieškos pažeidė asmens teisę į privataus gyvenimo apsaugą.<text:s/></text:span></text:p>
      <text:p text:style-name="P80"><text:span text:style-name="T81">2</text:span><text:span text:style-name="T82">. Atkreipti visų viešosios informacijos rengėjų, platintojų bei žurnalistų d</text:span><text:span text:style-name="T83">ėmesį į tai, kad būtina gerbti ir išsaugoti informacijos apie asmens sveikatos būklę, diagnozę, prognozes bei gydymą, taip pat visos kitos privataus pobūdžio informacijos apie pacientą konfidencialumą.</text:span></text:p>
      <text:p text:style-name="P84"><text:span text:style-name="T85">3</text:span><text:span text:style-name="T86">. Rekomenduoti Lietuvos žurnalistų ir leidėjų eti</text:span><text:span text:style-name="T87">kos kodekso naujoje redakcijoje įtvirtinti žurnalisto pareigą gerbti žmogaus teisę į informaciją apie savo sveikatą, palaikyti jos konfidencialumą.<text:s/></text:span></text:p>
      <text:p text:style-name="P88"/>
      <text:p text:style-name="P89"/>
      <text:p text:style-name="P90"><text:span text:style-name="T91">INSPEKTORIUS</text:span><text:span text:style-name="T92"><text:tab/>ROMAS GUDAITIS</text:span></text:p>
      <text:p text:style-name="P93">______________</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54:00Z</meta:creation-date>
    <dc:date>2015-09-20T14:54:00Z</dc:date>
    <meta:template xlink:href="Normal" xlink:type="simple"/>
    <meta:editing-cycles>2</meta:editing-cycles>
    <meta:editing-duration>PT60S</meta:editing-duration>
    <meta:document-statistic meta:page-count="2" meta:paragraph-count="25" meta:word-count="880" meta:character-count="6797" meta:row-count="106" meta:non-whitespace-character-count="5942"/>
  </office:meta>
</office:document-meta>
</file>