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LAISVŲ MEDŽIOKLĖS PLOTŲ NUOMOS KONKURSO NUOSTATŲ PATVIRTINIMO</text:p>
      <text:p text:style-name="P16"/>
      <text:p text:style-name="P17">1999 m. lapkričio 19 d. Nr. 375</text:p>
      <text:p text:style-name="P18">Vilnius</text:p>
      <text:p text:style-name="P19"/>
      <text:p text:style-name="P20"><text:span text:style-name="T21">Vadovaudamasis Medžioklės Lietuvos Respublikoje nuostatų</text:span><text:span text:style-name="T22"><text:s/>(Žin., 1994, Nr.<text:s/></text:span><text:a xlink:href="https://www.e-tar.lt/portal/lt/legalAct/TAR.59CCB0BFDC38" office:target-frame-name="_blank" xlink:show="new"><text:span text:style-name="T23">99-1983</text:span></text:a><text:span text:style-name="T24">; 1995, Nr.<text:s/></text:span><text:a xlink:href="https://www.e-tar.lt/portal/lt/legalAct/TAR.05DF17FA3335" office:target-frame-name="_blank" xlink:show="new"><text:span text:style-name="T25">25-571</text:span></text:a><text:span text:style-name="T26">) 28 punktu ir Aplinkos ministerijos nuostatų (Žin., 19</text:span><text:span text:style-name="T27">98, Nr.<text:s/></text:span><text:a xlink:href="https://www.e-tar.lt/portal/lt/legalAct/TAR.A3B226BB10B2" office:target-frame-name="_blank" xlink:show="new"><text:span text:style-name="T28">84-2353</text:span></text:a><text:span text:style-name="T29">) 6.25 bei 11.5 punktais:</text:span></text:p>
      <text:p text:style-name="P30"><text:span text:style-name="T31">1</text:span><text:span text:style-name="T32">.<text:s/></text:span><text:span text:style-name="T33">Tvirtinu</text:span><text:span text:style-name="T34"><text:s/>Laisvų medžioklės plotų nuomos konkurso nuostatus (pridedama).</text:span></text:p>
      <text:p text:style-name="P35"><text:span text:style-name="T36">2</text:span><text:span text:style-name="T37">. Laikau netekusiu galios aplinkos apsaugos ministro</text:span><text:span text:style-name="T38"><text:s/>1996 m. spalio 18 d. įsakymą Nr. 151 „Dėl Laisvų medžioklės plotų nuomos konkurso nuostatų patvirtinimo“ (Žin., 1996, Nr.<text:s/></text:span><text:a xlink:href="https://www.e-tar.lt/portal/lt/legalAct/TAR.5E76DA8A7221" office:target-frame-name="_blank" xlink:show="new"><text:span text:style-name="T39">103-2356</text:span></text:a><text:span text:style-name="T40">).</text:span></text:p>
      <text:p text:style-name="P41"><text:span text:style-name="T42">3</text:span><text:span text:style-name="T43">. Aplinkos ministerijos informacijos k</text:span><text:span text:style-name="T44">ompiuterinėje sistemoje vadovautis reikšminiais žodžiais: „gyvūnija“, „miškai“.</text:span></text:p>
      <text:p text:style-name="P45"/>
      <text:p text:style-name="P46"/>
      <text:p text:style-name="P47"><text:span text:style-name="T48">APLINKOS MINISTRAS</text:span><text:span text:style-name="T49"><text:tab/>DANIUS LYGIS</text:span></text:p>
      <text:p text:style-name="P50"><text:span text:style-name="T51">______________</text:span></text:p>
      <text:soft-page-break/>
      <text:p text:style-name="P52"><text:span text:style-name="T53">Patvirtinta</text:span></text:p>
      <text:p text:style-name="P54">Lietuvos Respublikos aplinkos ministro<text:s/></text:p>
      <text:p text:style-name="P55">1999 m. lapkričio 19 d. įsakymu Nr. 375</text:p>
      <text:p text:style-name="P56"/>
      <text:p text:style-name="P57"/>
      <text:p text:style-name="P58"><text:span text:style-name="T59">LAISVŲ MEDŽIOKLĖS PLOTŲ NUOMOS KONKURSO<text:s/></text:span></text:p>
      <text:p text:style-name="P60"><text:span text:style-name="T61">NUOSTATAI</text:span></text:p>
      <text:p text:style-name="P62"/>
      <text:p text:style-name="P63"><text:span text:style-name="T64">1</text:span><text:span text:style-name="T65">. Šie nuostatai reglamentuoja medžioklės plotų, esančių valstybinėse žemėse, nuomos konkurso (toliau – nuomos konkursas arba konkursas) organizavimo ir vykdymo tvarką.</text:span></text:p>
      <text:p text:style-name="P66"><text:span text:style-name="T67">2</text:span><text:span text:style-name="T68">. Medžioklės plotų nuomos<text:s/></text:span><text:span text:style-name="T69">konkursas – tai varžybos, kurių metu pagal pretendentų (konkurso dalyvių) rašytinius pasiūlymus parenkamas tinkamiausias nuomininkas. Tinkamiausiu laikomas nuomininkas, pasiūlęs didžiausius nuompinigius.</text:span></text:p>
      <text:p text:style-name="P70"><text:span text:style-name="T71">3</text:span><text:span text:style-name="T72">. Medžioklės plotai nuomojami asmenims, kurie g</text:span><text:span text:style-name="T73">ali būti medžioklės plotų naudotojai (toliau – konkurso dalyviai arba pretendentai), Medžioklės Lietuvos Respublikoje nuostatų nustatyta tvarka.</text:span></text:p>
      <text:p text:style-name="P74"><text:span text:style-name="T75">4</text:span><text:span text:style-name="T76">. Medžioklės plotų, esančių valstybiniuose miškuose, nuomos konkursus organizuoja ir vykdo miškų urėdijos<text:s/></text:span><text:span text:style-name="T77">ir nacionalinių parkų direkcijos (toliau – nuomotojai), gavę Miškų ir saugomų teritorijų departamento prie Aplinkos ministerijos rašytinį sutikimą.</text:span></text:p>
      <text:p text:style-name="P78"><text:span text:style-name="T79">Tam, kad būtų suformuotos palankesnės medžioklės plotų vienetų ribos, su išnuomojamais valstybiniais miškais</text:span><text:span text:style-name="T80"><text:s/>besiribojančių privačių žemių savininkai, pateikę raštišką prašymą konkurso rengėjui, gali dalyvauti konkurse, prie išnuomojimui skirto valstybinės žemės ploto prijungdami nuosavybės teise jiems priklausančius medžioklės plotus. Pareiškime savininkas priv</text:span><text:span text:style-name="T81">alo nurodyti tikslius savo asmens duomenis bei banko ir sąskaitos, į kurią turės būti pervedami nuompinigiai, rekvizitus, o prie pareiškimo pridėti nuosavybės teisę patvirtinančių dokumentų kopijas.</text:span></text:p>
      <text:p text:style-name="P82"><text:span text:style-name="T83">5</text:span><text:span text:style-name="T84">. Nuomotojas, gavęs Miškų ir saugomų teritorijų depa</text:span><text:span text:style-name="T85">rtamento prie Aplinkos ministerijos rašytinį sutikimą ir 4 punkto 2 pastraipoje numatytais atvejais žemės savininkų prašymus, vadovo įsakymu per 5 darbo dienas privalo sudaryti konkurso komisiją, kurią sudarytų ne mažiau kaip 3 nariai.</text:span></text:p>
      <text:p text:style-name="P86"><text:span text:style-name="T87">6</text:span><text:span text:style-name="T88">. Nuomos konkur</text:span><text:span text:style-name="T89">so komisija per 2 darbo dienas nuo jos sudarymo parengia ir žiniasklaidoje paskelbia informaciją apie medžioklės plotų nuomos konkursą, pateikdama šiuos duomenis:</text:span></text:p>
      <text:p text:style-name="P90">- trumpą medžioklės plotų aprašą;</text:p>
      <text:p text:style-name="P91">- organizuojamos medžioklės plotų apžiūros laiką ir vietą;</text:p>
      <text:p text:style-name="P92">- minimalią pradinę plotų nuomos kainą metams, nustatytą pagal galiojančius teisės aktus;</text:p>
      <text:p text:style-name="P93">- nuomos sutarties terminą;</text:p>
      <text:p text:style-name="P94">- konkurso organizavimo vietą ir laiką;</text:p>
      <text:p text:style-name="P95">- pareiškimų dalyvauti nuomos konkurse pateikimo terminą (ne trumpesnį kaip 10 kalendorinių dienų<text:s/>nuo skelbimo spaudoje išspausdinimo dienos);</text:p>
      <text:p text:style-name="P96"><text:span text:style-name="T97">- telefoną, adresą, kuriuo galima gauti papildomą informaciją apie išnuomojamus plotus.</text:span></text:p>
      <text:p text:style-name="P98"><text:span text:style-name="T99">7</text:span><text:span text:style-name="T100">. Nuomos konkurso organizavimo išlaidas padengia nuomotojas.</text:span></text:p>
      <text:p text:style-name="P101"><text:span text:style-name="T102">8</text:span><text:span text:style-name="T103">. Juridinis asmuo, norintis užsiregistruoti konkurso</text:span><text:span text:style-name="T104"><text:s/>dalyviu, nuomos konkurso komisijai pateikia:</text:span></text:p>
      <text:p text:style-name="P105"><text:span text:style-name="T106">8.1</text:span><text:span text:style-name="T107">. užklijuotą voką su užrašu „Konkursui“, kuriame būtų nurodyta siūloma konkreti plotų nuomos kaina;</text:span></text:p>
      <text:p text:style-name="P108"><text:span text:style-name="T109">8.2</text:span><text:span text:style-name="T110">. pareiškimą dalyvauti konkurse, nurodydamas dalyvio pavadinimą, adresą, telefoną, sąskaitos numer</text:span><text:span text:style-name="T111">į banko įstaigoje, banko įstaigos pavadinimą, kodą ir adresą;</text:span></text:p>
      <text:p text:style-name="P112"><text:span text:style-name="T113">8.3</text:span><text:span text:style-name="T114">. registruotus juridinio asmens įstatus;</text:span></text:p>
      <text:p text:style-name="P115"><text:span text:style-name="T116">8.4</text:span><text:span text:style-name="T117">. registracijos pažymėjimą ir banko įstaigos išduotą kvitą, kuriame būtų pažymėta, kad konkurso dalyvis į nuomotojo skelbime nurodytą banko</text:span><text:span text:style-name="T118"><text:s/>įstaigos sąskaitą pervedė pradinį įnašą, sudarantį 30% paskelbtos minimalios pradinės plotų nuomos kainos metams. Banko įstaigos kvitas<text:s/></text:span><text:soft-page-break/><text:span text:style-name="T119">pakeičiamas į kortelę su numeriu, atitinkančiu registracijos knygoje įrašytą konkurso dalyvio eilės numerį.</text:span></text:p>
      <text:p text:style-name="P120"><text:span text:style-name="T121">9</text:span><text:span text:style-name="T122">. Nu</text:span><text:span text:style-name="T123">omos konkurso komisija:</text:span></text:p>
      <text:p text:style-name="P124"><text:span text:style-name="T125">9.1</text:span><text:span text:style-name="T126">. supažindina su konkurso sąlygomis ir tvarka;</text:span></text:p>
      <text:p text:style-name="P127"><text:span text:style-name="T128">9.2</text:span><text:span text:style-name="T129">. registruoja konkurso dalyvius registracijos knygoje, įrašydama dalyvio registracijos eilės numerį, užklijuoto voko bei įstatų gavimo datą ir laiką;</text:span></text:p>
      <text:p text:style-name="P130"><text:span text:style-name="T131">9.3</text:span><text:span text:style-name="T132">. išduoda<text:s/></text:span><text:span text:style-name="T133">registracijos pažymėjimą, kuriame būtų nurodyta registracijos eilės numeris, voko bei veiklos aprašo gavimo data ir laikas, nuomos konkurso komisijos posėdžio vieta ir laikas; supažindina su aukciono taisyklėmis;</text:span></text:p>
      <text:p text:style-name="P134"><text:span text:style-name="T135">9.4</text:span><text:span text:style-name="T136">. užrašo ant voko ir įstatų vienodus</text:span><text:span text:style-name="T137"><text:s/>registracijos eilės numerius.</text:span></text:p>
      <text:p text:style-name="P138"><text:span text:style-name="T139">Vokas jį pateikusiojo asmens akivaizdoje įmetamas į pritaikytą vokams užplombuotą dėžę. Dėžė atidaroma nuėmus plombą ir vokai išimami ir atplėšiami tik paskelbto nuomos konkurso komisijos posėdžio metu, renkant konkurso nugal</text:span><text:span text:style-name="T140">ėtoją.</text:span></text:p>
      <text:p text:style-name="P141"><text:span text:style-name="T142">10</text:span><text:span text:style-name="T143">. Nuomos konkurso komisijos posėdis konkurso nugalėtojui parinkti turi įvykti ne vėliau kaip per 3 darbo dienas nuo paskutinės dalyvių registracijos dienos, nurodytos skelbime.</text:span></text:p>
      <text:p text:style-name="P144"><text:span text:style-name="T145">11</text:span><text:span text:style-name="T146">. Jeigu dalyvauti nuomos konkurse neužsiregistravo nė vien</text:span><text:span text:style-name="T147">as dalyvis, konkursas laikomas neįvykusiu. Nuomos konkurso komisija gali skelbti pakartotinį konkursą.</text:span></text:p>
      <text:p text:style-name="P148"><text:span text:style-name="T149">12</text:span><text:span text:style-name="T150">. Dalyvauti konkurse turi teisę tik asmenys, nustatytąja tvarka užsiregistravę ir atvykę į nuomos konkurso komisijos posėdį.</text:span></text:p>
      <text:p text:style-name="P151"><text:span text:style-name="T152">13</text:span><text:span text:style-name="T153">. Nuomos konkurs</text:span><text:span text:style-name="T154">o komisijos pirmininkas, leidęs konkurso dalyviams įsitikinti, kad dėžė ir vokai, kuriuose nurodyta plotų nuomos kaina, yra nepažeisti, juos atidaro ir paskelbia siūlomas medžioklės plotų nuomos kainas. Paskelbtosios kainos įrašomos protokole, nurodant jas</text:span><text:span text:style-name="T155"><text:s/>pasiūliusius konkurso dalyvius, ir sunumeruojamos pradedant didžiausiąja.</text:span></text:p>
      <text:p text:style-name="P156"><text:span text:style-name="T157">14</text:span><text:span text:style-name="T158">. Jeigu dalyvauti nuomos konkurse nustatytąja tvarka užsiregistravo tik vienas dalyvis, komisija turi teisę pripažinti jį konkurso nugalėtoju ir taikyti jam nustatytas medžiok</text:span><text:span text:style-name="T159">lės plotų nuomos sąlygas.</text:span></text:p>
      <text:p text:style-name="P160"><text:span text:style-name="T161">15</text:span><text:span text:style-name="T162">. Keliems konkurso dalyviams pasiūlius vienodą didžiausią nuomos kainą, toliau konkursas tarp šių dalyvių organizuojamas aukciono tvarka. Aukcione pradine kaina laikoma didžiausia pasiūlyta kaina. Kitu atveju konkursą laimi<text:s/></text:span><text:span text:style-name="T163">konkurso dalyvis, voke nurodęs didžiausią plotų nuomos kainą ir atvykęs į komisijos posėdį bei pasirašęs protokole, tuo sutikdamas mokėti savo pasiūlytą plotų nuomos kainą.</text:span></text:p>
      <text:p text:style-name="P164"><text:span text:style-name="T165">16</text:span><text:span text:style-name="T166">. Nuomos konkurso rezultatai įforminami protokolu, kurį pasirašo visi konkurs</text:span><text:span text:style-name="T167">o komisijos nariai. Prie protokolo pridedama nuomos konkurso skelbimo spaudoje iškarpa, nurodant datą ir leidinio pavadinimą. Protokole taip pat turi būti pažymėta, kokiomis proporcijomis konkurso nugalėtojas žemės savininkams ir valdytojams pagal jų patei</text:span><text:span text:style-name="T168">ktų nuomos konkursui medžioklės plotų kategoriją ir dydį privalės mokėti metinį medžioklės plotų nuomos mokestį. Teisę susipažinti su protokolu turi kiekvienas konkurso dalyvis.</text:span></text:p>
      <text:p text:style-name="P169"><text:span text:style-name="T170">17</text:span><text:span text:style-name="T171">. Konkurso nugalėtojo pradinis įnašas įskaitomas į jo plotų nuomos mokes</text:span><text:span text:style-name="T172">tį.</text:span></text:p>
      <text:p text:style-name="P173"><text:span text:style-name="T174">18</text:span><text:span text:style-name="T175">. Konkurso dalyviams į jų nurodytą banko sąskaitą pradinis įnašas pervedamas per 7 kalendorines dienas. Jeigu konkurso dalyvis, pripažintas nugalėtoju, per nustatytą laiką (nurodytą šių nuostatų 19 punkte) nesudaro nuomos sutarties, pradinis įnaš</text:span><text:span text:style-name="T176">as jam negrąžinamas.</text:span></text:p>
      <text:p text:style-name="P177"><text:span text:style-name="T178">19</text:span><text:span text:style-name="T179">. Konkurso nugalėtojas per 25 kalendorines dienas, pasibaigus konkursui, sudaro su medžioklės plotų valdytoju ir savininkais nuomos sutartis, kuriose, be kita ko, nurodomas leidžiamos nuomininko pagrindinės veiklos pobūdis išnuom</text:span><text:span text:style-name="T180">otuose plotuose bei nuomos kaina. Nesudarius nuomos sutarčių per 25 kalendorines dienas, konkursas laikomas neįvykusiu.</text:span></text:p>
      <text:p text:style-name="P181"><text:span text:style-name="T182">20</text:span><text:span text:style-name="T183">. Nuomos konkurso dalyviai konkurso rezultatus gali apskųsti teismui per 10 kalendorinių dienų nuo konkurso rezultatų paskelbimo,<text:s/></text:span><text:span text:style-name="T184">jeigu:</text:span></text:p>
      <text:p text:style-name="P185"><text:span text:style-name="T186">1</text:span><text:span text:style-name="T187">) apie konkurso vykimo laiką buvo paskelbta nesilaikant šiuose nuostatuose nurodytos tvarkos;</text:span></text:p>
      <text:p text:style-name="P188"><text:span text:style-name="T189">2</text:span><text:span text:style-name="T190">) buvo trukdoma dalyvauti konkurse asmenims, turėjusiems šią teisę;</text:span></text:p>
      <text:p text:style-name="P191"><text:span text:style-name="T192">3</text:span><text:span text:style-name="T193">) konkurso dalyviai buvo registruojami kitu negu paskelbta spaudoje laiku<text:s/></text:span><text:span text:style-name="T194">ar kitoje vietoje;</text:span></text:p>
      <text:p text:style-name="P195"><text:span text:style-name="T196">4</text:span><text:span text:style-name="T197">) konkursą laimėjo dalyvis, pasiūlęs nuomos mokestį, mažesnį už pradinę nuomos kainą.</text:span></text:p>
      <text:p text:style-name="P198"><text:span text:style-name="T199">21</text:span><text:span text:style-name="T200">. Teismui pripažinus konkurso rezultatus negaliojančiais, skelbiamas naujas konkursas šių nuostatų nustatyta tvarka.</text:span></text:p>
      <text:p text:style-name="P2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04:00Z</meta:creation-date>
    <dc:date>2015-06-11T00:04:00Z</dc:date>
    <meta:template xlink:href="Normal" xlink:type="simple"/>
    <meta:editing-cycles>2</meta:editing-cycles>
    <meta:editing-duration>PT0S</meta:editing-duration>
    <meta:document-statistic meta:page-count="4" meta:paragraph-count="71" meta:word-count="1092" meta:character-count="8568" meta:row-count="228" meta:non-whitespace-character-count="7547"/>
  </office:meta>
</office:document-meta>
</file>