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>VALSTYBĖS TARNYBOS DEPARTAMENTO<text:s/></text:span><text:span text:style-name="T5"><text:line-break/>PRIE LIETUVOS RESPUBLIKOS VIDAUS REIKALŲ MINISTERIJOS<text:s/></text:span><text:span text:style-name="T6"><text:line-break/>DIREKTORIUS</text:span></text:p>
      <text:p text:style-name="P7"/>
      <text:p text:style-name="P8">Į S A K Y M A S</text:p>
      <text:p text:style-name="P9">DĖL VALSTYBĖS TARNAUTOJŲ MOKYMO PROGRAMŲ TVIRTINIMO</text:p>
      <text:p text:style-name="P10"/>
      <text:p text:style-name="P11">2006 m. lapkričio 24 d. Nr. 27V-134</text:p>
      <text:p text:style-name="P12">Vilnius</text:p>
      <text:p text:style-name="P13"/>
      <text:p text:style-name="P14">Vadovaudamasis Valstybės tarnybos įstatymo (Žin., 1999, Nr.<text:s/><text:a xlink:href="https://www.e-tar.lt/portal/lt/legalAct/TAR.D3ED3792F52B" office:target-frame-name="_blank" xlink:show="new"><text:span text:style-name="T15">66-2130</text:span></text:a>; 2002, Nr.<text:s/><text:a xlink:href="https://www.e-tar.lt/portal/lt/legalAct/TAR.5603BD9D8D74" office:target-frame-name="_blank" xlink:show="new"><text:span text:style-name="T16">45-1708</text:span></text:a>; 2006, Nr.<text:s/><text:a xlink:href="https://www.e-tar.lt/portal/lt/legalAct/TAR.FDA590A67D72" office:target-frame-name="_blank" xlink:show="new"><text:span text:style-name="T17">4-97</text:span></text:a>) 49 straipsnio 2 dalies 5 punktu,</text:p>
      <text:p text:style-name="P18"><text:span text:style-name="T19">tvirtin</text:span>u:</text:p>
      <text:p text:style-name="P20">1. Kauno technologijos universiteto Panevėžio instituto Vadybos mokymo centro parengtą valstybės tarnautojų mokymo programą „Įvadinio mokymo programa“ (72 akad. val.);</text:p>
      <text:p text:style-name="P21">2. Mykolo Romerio universiteto parengtas valstybės tarnautojų mokymo programas:</text:p>
      <text:p text:style-name="P22">2.1. „Efektyvus vadovavimas“ (16 akad. val.);</text:p>
      <text:p text:style-name="P23">2.2. „Vidaus ir išorės audito pagalba institucijų vadovybei, sukuriant efektyvią vidaus audito sistemą“ (16 akad. val.);</text:p>
      <text:p text:style-name="P24">2.3. „Veiklos audito planavimas, atlikimas, ataskaitos parengimas, poauditinė veikla“ (16 akad. val.);</text:p>
      <text:p text:style-name="P25">2.4. „Lietuvos savivaldybių institucijų ir įstaigų sudarymas ir veikla“ (18 akad. val.);</text:p>
      <text:p text:style-name="P26">2.5. „Strateginio planavimo ir biudžeto sudarymo pagal programas sistema savivaldybėje“ (18 akad. val.);</text:p>
      <text:p text:style-name="P27">2.6. „Gyventojų tiesioginis dalyvavimas, tvarkant vietos reikalus Lietuvoje“ (18 akad. val.);</text:p>
      <text:p text:style-name="P28">2.7. „Veiklos vertinimo metodų taikymas viešajame ir privačiame sektoriuje“ (18 akad. val.);</text:p>
      <text:p text:style-name="P29">2.8. „Valstybės ekonominė sistema ir politika“ (18 akad. val.);</text:p>
      <text:p text:style-name="P30">2.9. „Lyčių ekonomika“ (18 akad. val.);</text:p>
      <text:p text:style-name="P31">2.10. „Organizacijos valdymas“ (16 akad. val.);</text:p>
      <text:p text:style-name="P32">2.11. „Mokslinio tiriamojo darbo taikymas organizacijoje“ (40 akad. val.);</text:p>
      <text:p text:style-name="P33">3. Lietuvos policijos mokymo centro parengtą valstybės tarnautojų mokymo programą „Nuteistųjų nepilnamečių apibrėžto grupinio užimtumo mokymo programa“ (160 akad. val.).</text:p>
      <text:p text:style-name="P34"/>
      <text:p text:style-name="P35"/>
      <text:p text:style-name="P36"/>
      <text:p text:style-name="P37">DIREKTORIUS<text:tab/>OSVALDAS ŠARMAVIČ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12T08:21:00Z</meta:creation-date>
    <dc:date>2017-09-12T08:21:00Z</dc:date>
    <meta:template xlink:href="Normal.dotm" xlink:type="simple"/>
    <meta:editing-cycles>2</meta:editing-cycles>
    <meta:editing-duration>PT0S</meta:editing-duration>
    <meta:document-statistic meta:page-count="1" meta:paragraph-count="71" meta:word-count="358" meta:character-count="1941" meta:row-count="82" meta:non-whitespace-character-count="1654"/>
  </office:meta>
</office:document-meta>
</file>