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>NACIONALINĖS MOKĖJIMO AGENTŪROS PRIE ŽEMĖS ŪKIO MINISTERIJOS DIREKTORIUS</text:span></text:p>
      <text:p text:style-name="P5"/>
      <text:p text:style-name="P6">Į S A K Y M A S</text:p>
      <text:p text:style-name="P7">DĖL 2002 M. BIRŽELIO 11 D. ĮSAKYMO NR. 48 „DĖL PARAIŠKŲ SPECIALIOSIOS ŽEMĖS ŪKIO IR KAIMO PLĖTROS PROGRAMOS (SAPARD) PARAMAI GAUTI PATEIKIMO“ PAKEITIMO</text:p>
      <text:p text:style-name="P8"/>
      <text:p text:style-name="P9">2004 m. balandžio 8 d. Nr. BR1-161</text:p>
      <text:p text:style-name="P10">Vilnius</text:p>
      <text:p text:style-name="P11"/>
      <text:p text:style-name="P12"><text:span text:style-name="T13">Atsižvelgdamas į Lietuvos Respublikos ir Europos Bendrijų Komisijos, atstovaujančios Europos Bendrijai, 2003 m. metinės finansavimo sutarties, pasirašytos 2003 m. rugsėjo 26 d., 5 straipsnio nuostatas,</text:span></text:p>
      <text:p text:style-name="P14"><text:span text:style-name="T15">pakeičiu</text:span><text:span text:style-name="T16"><text:s/>Nacionalinės mokėjimo agentūros prie Žemės ūkio ministerijos direktoriaus 2002 m. birželio 11 d. įsakymo Nr. 48 „Dėl paraiškų Specialiosios žemės ūkio ir kaimo plėtros programos (SAPARD) paramai gauti pateikimo“ 2 punktą ir išdėstau jį taip:</text:span></text:p>
      <text:p text:style-name="P17"><text:span text:style-name="T18">„</text:span><text:span text:style-name="T19">2</text:span><text:span text:style-name="T20">.<text:s/></text:span><text:span text:style-name="T21">Nustatau</text:span><text:span text:style-name="T22"><text:s/>paraiškose numatytų investicijų galutinį įgyvendinimo terminą – 2005 m. spalio 1 d.“</text:span></text:p>
      <text:p text:style-name="P23"/>
      <text:p text:style-name="P24"/>
      <text:p text:style-name="P25"><text:span text:style-name="T26">DIREKTORIUS</text:span><text:span text:style-name="T27"><text:tab/>VALENTINAS MILTIENI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16T08:03:00Z</meta:creation-date>
    <dc:date>2016-09-16T08:03:00Z</dc:date>
    <meta:template xlink:href="Normal" xlink:type="simple"/>
    <meta:editing-cycles>2</meta:editing-cycles>
    <meta:editing-duration>PT0S</meta:editing-duration>
    <meta:document-statistic meta:page-count="1" meta:paragraph-count="10" meta:word-count="127" meta:character-count="878" meta:row-count="36" meta:non-whitespace-character-count="761"/>
  </office:meta>
</office:document-meta>
</file>