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?opendocument cursor-position?>ATITAISYMAS</text:p>
      <text:p text:style-name="P2"/>
      <text:p text:style-name="P3"><text:span text:style-name="T4">Valstybinės mokesčių inspekcijos prie Lietuvos Respublikos finansų ministerijos viršininko 2012 m. gegužės 30 d. įsakymu Nr. VA-50 „Dėl Valstybinės mokesčių inspekcijos prie Lietuvos Respublikos finansų ministerijos viršininko 2004 m. balandžio 9 d. įsakymo Nr.<text:s/></text:span><text:span text:style-name="T5">va</text:span><text:span text:style-name="T6">-49 „Dėl Leidimų steigti pridėtinės vertės mokesčio lengvatų sandėlį išdavimo ir panaikinimo“ pakeitimo“ patvirtintų Leidimų steigti pridėtinės vertės mokesčio lengvatų sandėlį išdavimo ir panaikinimo taisyklių 29.4 punktas turi būti toks:</text:span></text:p>
      <text:p text:style-name="P7">„29.4. leidimo išdavimo, galiojimo panaikinimo data.“</text:p>
      <text:p text:style-name="P8"/>
      <text:p text:style-name="P9">Teisės departamento direktoriaus pavaduotoja<text:tab/>Rasa Virvilienė</text:p>
      <text:p text:style-name="P10"/>
      <text:p text:style-name="P1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Win2003Stdx32</dc:creator>
    <meta:creation-date>2013-12-29T17:35:00Z</meta:creation-date>
    <dc:date>2013-12-29T17:35:00Z</dc:date>
    <meta:template xlink:href="LLD2Txt.dot" xlink:type="simple"/>
    <meta:editing-cycles>2</meta:editing-cycles>
    <meta:editing-duration>PT0S</meta:editing-duration>
    <meta:document-statistic meta:page-count="1" meta:paragraph-count="1" meta:word-count="415" meta:character-count="652" meta:row-count="1" meta:non-whitespace-character-count="238"/>
  </office:meta>
</office:document-meta>
</file>