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BIRŽELIO 4 D. ĮSAKYMO NR. 319 „DĖL TIR PROCEDŪROS VYKDYTOJO LEIDIMŲ IŠDAVIMO KOMITETO SUDARYMO IR JO NUOSTATŲ PATVIRTINIMO“ PAKEITIMO</text:p>
      <text:p text:style-name="P11"/>
      <text:p text:style-name="P12">2002 m. rugpjūčio 8 d. Nr. 488</text:p>
      <text:p text:style-name="P13">Vilnius</text:p>
      <text:p text:style-name="P14"/>
      <text:p text:style-name="P15"/>
      <text:p text:style-name="P16"><text:span text:style-name="T17">1</text:span><text:span text:style-name="T18">.<text:s/></text:span><text:span text:style-name="T19">Keičiu</text:span><text:span text:style-name="T20"><text:s/></text:span><text:span text:style-name="T21">TIR procedūros vykdytojo leidimų išdavimo komiteto nuostatų, patvirtintų Muitinės departamento direktoriaus 2002 m. birželio 4 d. įsakymu Nr. 319 „Dėl TIR procedūros vykdytojo leidimų išdavimo komiteto sudarymo ir jo nuostatų patvirtinimo“ (Žin., 2002, Nr.<text:s/></text:span><text:a xlink:href="https://www.e-tar.lt/portal/lt/legalAct/TAR.8BDDF028C312" office:target-frame-name="_blank" xlink:show="new"><text:span text:style-name="T22">57-2346</text:span></text:a><text:span text:style-name="T23">) 16 punktą ir išdėstau taip:</text:span></text:p>
      <text:p text:style-name="P24"><text:span text:style-name="T25">„</text:span><text:span text:style-name="T26">16</text:span><text:span text:style-name="T27">. Šių nuostatų 17 punkte nurodyti sprendimai priimami posėdyje dalyvavusių Komiteto narių balsų dauguma. Kai balsai („už“ ir „prieš“) pasiskirsto po lygiai, lemia posėdžio pirmininko balsas. Kiekvienu darbotvarkės klausimu priimamas atskiras sprendimas, kurį pasirašo posėdžio pirmininkas ir sekretorius. Sprendimas įforminamas 2 egzemplioriais (1 priedas). Priėmus nuostatų 17.4–17.6 punktuose nurodytą sprendimą, asociacija „LINAVA“ tą pačią dieną sustabdo vežėjo įmonei išduotų TIR knygelių galiojimą ir pareikalauja, kad jos nedelsiant būtų grąžintos.</text:span><text:span text:style-name="T28"><text:s/></text:span><text:span text:style-name="T29">Apie nepanaudotų TIR knygelių grąžinimą asociacija „LINAVA“ informuoja Muitinės departamentą.“</text:span></text:p>
      <text:p text:style-name="P30"><text:span text:style-name="T31">2</text:span><text:span text:style-name="T32">.<text:s/></text:span><text:span text:style-name="T33">Pavedu</text:span><text:span text:style-name="T34"><text:s/>Kontrolės ir priežiūros skyriui (N. Motiejūnaitė) paskelbti šį įsakymą oficialiame leidinyje „Valstybės žinios“ ir interneto Muitinės departamento tinklalapyje.</text:span></text:p>
      <text:p text:style-name="P35"/>
      <text:p text:style-name="P36"/>
      <text:p text:style-name="P37"/>
      <text:p text:style-name="P38"><text:span text:style-name="T39">DIREKTORIUS</text:span><text:span text:style-name="T40"><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4:18:00Z</meta:creation-date>
    <dc:date>2017-11-13T14:18:00Z</dc:date>
    <meta:template xlink:href="Normal.dotm" xlink:type="simple"/>
    <meta:editing-cycles>2</meta:editing-cycles>
    <meta:editing-duration>PT0S</meta:editing-duration>
    <meta:document-statistic meta:page-count="1" meta:paragraph-count="15" meta:word-count="223" meta:character-count="1574" meta:row-count="32" meta:non-whitespace-character-count="1366"/>
  </office:meta>
</office:document-meta>
</file>