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R. TUMINO ATLEIDIMO IŠ LIETUVOS NACIONALINIO DRAMOS TEATRO GENERALINIO DIREKTORIAUS PAREIGŲ</text:p>
      <text:p text:style-name="P14"/>
      <text:p text:style-name="P15">1999 m. rugsėjo 29 d. Nr. 1071</text:p>
      <text:p text:style-name="P16">Vilnius</text:p>
      <text:p text:style-name="P17"/>
      <text:p text:style-name="P18"><text:span text:style-name="T19">Vadovaudamasi Kul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0">14-375</text:span></text:a><text:span text:style-name="T21">; 1998, Nr.<text:s/></text:span><text:a xlink:href="https://www.e-tar.lt/portal/lt/legalAct/TAR.6B83576D07DB" office:target-frame-name="_blank" xlink:show="new"><text:span text:style-name="T22">67-1955</text:span></text:a><text:span text:style-name="T23">), 25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Atleisti Lietuvos Respublikos Vyriausybės 1998 m. rugsėjo 24 d. nutarimu Nr. 1154 „Dėl Lietuvos Respublikos nacionalinių teatrų ir nacionalinių koncertinių įstaigų generalinių direktorių skyrimo“ (Žin., 1998, Nr.<text:s/></text:span><text:a xlink:href="https://www.e-tar.lt/portal/lt/legalAct/TAR.8D28FD334BF7" office:target-frame-name="_blank" xlink:show="new"><text:span text:style-name="T29">85-2377</text:span></text:a><text:span text:style-name="T30">) paskirtą Rimą Tuminą iš Lietuvos nacionalinio dramos teatro generalinio direktoriaus pareigų pagal Lietuvos Respublikos darbo sutarties įstatymo 28 straipsnį darbuotojo pareiškimu.</text:span>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p text:style-name="P38">KULTŪROS MINISTRAS<text:tab/>ARŪNAS BĖKŠT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8T11:55:00Z</meta:creation-date>
    <dc:date>2019-05-28T11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372" meta:row-count="48" meta:non-whitespace-character-count="1220"/>
  </office:meta>
</office:document-meta>
</file>