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fo:letter-spacing="0.0138in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KANDIDATO KĘSTUČIO DAUKŠIO IŠBRAUKIMO JO PATIES PRAŠYMU IŠ KANDIDATŲ Į SEIMO NARIUS</text:p>
      <text:p text:style-name="P12"/>
      <text:p text:style-name="P13">2004 m. rugsėjo 15 d. Nr. 334</text:p>
      <text:p text:style-name="P14">Vilnius</text:p>
      <text:p text:style-name="P15"/>
      <text:p text:style-name="P16"><text:span text:style-name="T17">Vyriausioji rinkimų ko</text:span><text:span text:style-name="T18">misija, vadovaudamasi Lietuvos Respublikos Seimo rinkimų įstatymo 44 straipsnio 1 dalimi ir tenkindama kandidato į Seimo narius Kęstučio Daukšio prašymą atšaukti savo pareiškinius dokumentus,<text:s/></text:span><text:span text:style-name="T19">nusprendži</text:span><text:span text:style-name="T20">a:</text:span></text:p>
      <text:p text:style-name="P21"><text:span text:style-name="T22">Išbraukti Darbo partijos iškeltą Kęstutį DAUKŠĮ i</text:span><text:span text:style-name="T23">š kandidatų į Seimo narius Trakų-Elektrėnų vienmandatėje rinkimų apygardoje Nr. 58.<text:s/></text:span></text:p>
      <text:p text:style-name="P24"/>
      <text:p text:style-name="P25"/>
      <text:p text:style-name="P26"><text:span text:style-name="T27">PIRMININKAS</text:span><text:span text:style-name="T28"><text:tab/>ZENONAS VAIGAUSK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50:00Z</meta:creation-date>
    <dc:date>2015-09-25T01:50:00Z</dc: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07" meta:row-count="27" meta:non-whitespace-character-count="531"/>
  </office:meta>
</office:document-meta>
</file>