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letter-spacing="0.0416in"/>
    </style:style>
    <style:style style:name="T11" style:parent-style-name="DefaultParagraphFont" style:family="text">
      <style:text-properties fo:letter-spacing="0.0416in"/>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DĖL FINANSŲ MINISTRO 2008 M. SAUSIO 16 D. ĮSAKYMO NR. 1K-023 „DĖL DARBO GRUPĖS EUROPOS SĄJUNGOS STRUKTŪRINIŲ FONDŲ PARAMOS TEIKIMO PAGAL LIETUVOS 2004–2006 METŲ BENDRĄJĮ PROGRAMAVIMO DOKUMENTĄ UŽBAIGIMO PROCESUI KOORDINUOTI SUDARYMO“ PERSONALINĖS SUDĖTIES PAKEITIMO</text:p>
      <text:p text:style-name="P5"/>
      <text:p text:style-name="P6">2008 m. birželio 9 d. Nr. 1K-203<text:s/></text:p>
      <text:p text:style-name="P7">Vilnius</text:p>
      <text:p text:style-name="Normal"/>
      <text:p text:style-name="P8"><text:span text:style-name="T9">Pakeičiu</text:span><text:s/>Lietuvos Respublikos finansų ministro 2008 m. sausio 16 d. įsakymo Nr. 1K-023 „Dėl darbo grupės Europos Sąjungos struktūrinių fondų paramos teikimo pagal Lietuvos 2004–2006 metų bendrąjį programavimo dokumentą užbaigimo procesui koordinuoti sudarymo“ 1 punktą – išbraukiu iš nurodytuoju įsakymu patvirtintos darbo grupės Europos Sąjungos struktūrinių fondų paramos teikimo pagal Lietuvos 2004–2006 metų bendrąjį programavimo dokumentą užbaigimo procesui koordinuoti sudėties Indrę Šidlauskienę, Astą Rakštelienę, Rūtą Remeikienę, Jūratę Aželionytę ir įrašau Jūratę Motūzaitę – Žuvininkystės departamento prie Žemės ūkio ministerijos Europos Sąjungos ir tarptautinių reikalų skyriaus vedėją, Roką Didžiapetrį – Paramos fondo Europos socialinio fondo agentūros Teisės skyriaus teisininką, Joną Vaitkevičių – Lietuvos Respublikos finansų ministerijos finansų kontrolės metodologijos departamento Vidaus audito metodologijos ir priežiūros skyriaus vedėją,<text:s/><text:span text:style-name="T10">skiriu</text:span><text:s/>pagrindiniu nariu Danguolę Saldžiūnienę – Lietuvos Respublikos ūkio ministerijos Europos Sąjungos struktūrinės paramos departamento Struktūrinių fondų valdymo skyriaus vedėją, ir pakaitiniu nariu – Jekateriną Šarmavičienę, Lietuvos Respublikos ūkio ministerijos Europos Sąjungos struktūrinės paramos departamento direktorę, taip pat<text:s/><text:span text:style-name="T11">nurodau</text:span><text:s/>šias Loretos Lemežonaitės pareigas – Lietuvos Respublikos finansų ministerijos Europos Sąjungos sanglaudos politikos ir struktūrinės paramos koordinavimo departamento Techninės paramos administravimo skyriaus vedėjo pavaduotoja.</text:p>
      <text:p text:style-name="P12"/>
      <text:p text:style-name="P13"/>
      <text:p text:style-name="P14"/>
      <text:p text:style-name="P1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6:23:00Z</meta:creation-date>
    <dc:date>2016-05-09T06:23:00Z</dc:date>
    <meta:template xlink:href="Normal" xlink:type="simple"/>
    <meta:editing-cycles>2</meta:editing-cycles>
    <meta:editing-duration>PT0S</meta:editing-duration>
    <meta:document-statistic meta:page-count="1" meta:paragraph-count="7" meta:word-count="228" meta:character-count="1934" meta:row-count="39" meta:non-whitespace-character-count="1713"/>
  </office:meta>
</office:document-meta>
</file>