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1993 M. BALANDŽIO 8 D. NUTARIMO NR. 235 IR LIETUVOS RESPUBLIKOS VYRIAUSYBĖS 1995 M. KOVO 27 D. NUTARIMO NR. 435 DALINIO PAKEITIMO</text:p>
      <text:p text:style-name="P9"/>
      <text:p text:style-name="P10">1996 m. gruodžio 20 d. Nr. 1478</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Iš dalies pakeičiant Lietuvos Respublikos Vyriausybės 1993 m. balandžio 8 d. nutarimą Nr. 235 „Dėl valstybės vienkartinių išmokų ir kitų tikslinių kompensacijų perleidimo bei investicinių sąskaitų atidarymo“ (Žin., 1993, Nr.<text:s/></text:span><text:a xlink:href="https://www.e-tar.lt/portal/lt/legalAct/TAR.43A478E13511" office:target-frame-name="_blank" xlink:show="new"><text:span text:style-name="T21">13-319</text:span></text:a><text:span text:style-name="T22">; 1994, Nr.<text:s/></text:span><text:a xlink:href="https://www.e-tar.lt/portal/lt/legalAct/TAR.24B1EDC2F16B" office:target-frame-name="_blank" xlink:show="new"><text:span text:style-name="T23">37-678</text:span></text:a><text:span text:style-name="T24">; 1995, Nr.<text:s/></text:span><text:a xlink:href="https://www.e-tar.lt/portal/lt/legalAct/TAR.AAAB7744B5AC" office:target-frame-name="_blank" xlink:show="new"><text:span text:style-name="T25">20-463</text:span></text:a><text:span text:style-name="T26">), papildyti 2 punktą šiuo sakiniu:</text:span></text:p>
      <text:p text:style-name="P27"><text:span text:style-name="T28">„Grįžtantiems ir grįžusiems po 1989 metų politiniams kaliniams ir tremtiniams valstybės vienkartinės išmokos skiriamos ir investicinės sąskaitos atidaromos Lietuvos taupomajame banke be termino apribojimo, iki šių piliečių atžvilgiu galios Lietuvos Respublikos butų privatizavimo įstatymas, pagal miestų, rajonų savivaldybių valdybų (merų) sprendimu išduotas valstybės vienkartinių išmokų skyrimo pažymas“.</text:span></text:p>
      <text:p text:style-name="P29"><text:span text:style-name="T30">2</text:span><text:span text:style-name="T31">. Iš dalies pakeičiant Valstybės vienkartinių išmokų bei kitų tikslinių kompensacijų, esančių gyventojų investicinėse sąskaitose, deponavimo tvarką, patvirtintą Lietuvos Respublikos Vyriausybės 1995 m. kovo 27 d. nutarimu Nr. 435 „Dėl 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32">28-639</text:span></text:a><text:span text:style-name="T33">, Nr.<text:s/></text:span><text:a xlink:href="https://www.e-tar.lt/portal/lt/legalAct/TAR.C2876FA850A7" office:target-frame-name="_blank" xlink:show="new"><text:span text:style-name="T34">58-1444</text:span></text:a><text:span text:style-name="T35">; 1996, Nr.<text:s/></text:span><text:a xlink:href="https://www.e-tar.lt/portal/lt/legalAct/TAR.36A84704C8B3" office:target-frame-name="_blank" xlink:show="new"><text:span text:style-name="T36">5-119</text:span></text:a><text:span text:style-name="T37">, Nr.<text:s/></text:span><text:a xlink:href="https://www.e-tar.lt/portal/lt/legalAct/TAR.B2C915022C9A" office:target-frame-name="_blank" xlink:show="new"><text:span text:style-name="T38">116-2730</text:span></text:a><text:span text:style-name="T39">), išdėstyti 4 punktą taip:</text:span></text:p>
      <text:p text:style-name="P40"><text:span text:style-name="T41">„</text:span><text:span text:style-name="T42">4</text:span><text:span text:style-name="T43">. Gyventojų investicinėse sąskaitose deponuotos valstybės vienkartinės išmokos bei kitos tikslinės kompensacijos gali būti naudojamos atsiskaityti už įsigyjamus šios tvarkos 3 punkte nurodytus objektus ne vėliau kaip iki 1997 m. liepos 1 dienos. Iki šio termino deponuotos asmeninėse investicinėse sąskaitose gyventojų nepanaudotos valstybės vienkartinės išmokos bei kitos tikslinės kompensacijos gali būti perkamos ir parduodamos aukcionuose Lietuvos Respublikos Vyriausybės nustatyta tvarka, dovanojamos ar kitaip perleidžiamos fiziniams asmenims šios tvarkos 3 punkte nurodytiems objektams įsigyti.</text:span></text:p>
      <text:p text:style-name="P44"><text:span text:style-name="T45">Piliečių, gyvenančių savininkams ar religinėms bendruomenėms natūra negrąžintuose gyvenamuosiuose namuose (jų dalyse, butuose), taip pat savininkams bei religinėms bendrijoms grąžinamų (grąžintų) gyvenamųjų namų nuomininkų ir valstybės reikmėms paimamų valstybinio ir visuomeninio butų fondo gyvenamųjų namų ir bendrabučių nuomininkų, grįžtančių ar grįžusių politinių kalinių ir tremtinių investicinėse sąskaitose deponuotos valstybės vienkartinės išmokos gali būti naudojamos atsiskaityti už perkamas pagal Lietuvos Respublikos butų privatizavimo įstatymą gyvenamąsias patalpas, iki galios šis įstatymas“.</text:span></text:p>
      <text:p text:style-name="P46"/>
      <text:p text:style-name="P47"/>
      <text:p text:style-name="P48"/>
      <text:p text:style-name="P49">MINISTRAS PIRMININKAS<text:tab/>GEDIMINAS VAGNORIUS</text:p>
      <text:p text:style-name="P50"/>
      <text:p text:style-name="P51"/>
      <text:p text:style-name="P52"/>
      <text:p text:style-name="P53">STATYBOS IR URBANISTIK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5T09:22:00Z</meta:creation-date>
    <dc:date>2019-03-15T09:22:00Z</dc:date>
    <meta:template xlink:href="Normal.dotm" xlink:type="simple"/>
    <meta:editing-cycles>2</meta:editing-cycles>
    <meta:editing-duration>PT0S</meta:editing-duration>
    <meta:document-statistic meta:page-count="1" meta:paragraph-count="27" meta:word-count="448" meta:character-count="3388" meta:row-count="98" meta:non-whitespace-character-count="2967"/>
  </office:meta>
</office:document-meta>
</file>