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2 m. gegužės 15 d. Nr. 481p</text:p>
      <text:p text:style-name="P15">Vilnius</text:p>
      <text:p text:style-name="P16"/>
      <text:p text:style-name="P17"><text:span text:style-name="T18">Perduoti neatlygintinai poilsio namus „Banga“ Neringoje Lietuvos Respublikos Vyriausybės aparato valstybiniams poilsio namams „Rūta“, kurie kartu su Neringos miesto valdyba turi organizuoti nurodytojo reprezentacinio objekto tvarkymą. Remonto darbams 1992 metais skirti iš Lietuvos Respublikos Vyriausybės rezervo fondo 700 tūkst. rublių.</text:span></text:p>
      <text:p text:style-name="P19"/>
      <text:p text:style-name="P20"/>
      <text:p text:style-name="P21"/>
      <text:p text:style-name="P22"><text:span text:style-name="T23">LIETUVOS RESPUBLIKOS</text:span></text:p>
      <text:p text:style-name="P24">MINISTRAS PIRMININKAS<text:tab/>G. VAGNORIU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08:37:00Z</meta:creation-date>
    <dc:date>2019-10-21T08:37:00Z</dc:date>
    <meta:template xlink:href="Normal.dotm" xlink:type="simple"/>
    <meta:editing-cycles>2</meta:editing-cycles>
    <meta:editing-duration>PT0S</meta:editing-duration>
    <meta:document-statistic meta:page-count="1" meta:paragraph-count="3" meta:word-count="67" meta:character-count="495" meta:row-count="15" meta:non-whitespace-character-count="431"/>
  </office:meta>
</office:document-meta>
</file>