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,<text:s/></text:span></text:p>
      <text:p text:style-name="P9">LIETUVOS STANDARTIZACIJOS DEPARTAMENTAS BEI<text:s/></text:p>
      <text:p text:style-name="P10">LIETUVOS RESPUBLIKOS SVEIKATOS APSAUGOS MINISTERIJA</text:p>
      <text:p text:style-name="P11"/>
      <text:p text:style-name="P12">Į S A K Y M A S</text:p>
      <text:p text:style-name="P13">DĖL PIENO PRODUKTAMS ĮPAKUOTI SKIRTŲ MEDŽIAGŲ PANAUDOJIMO</text:p>
      <text:p text:style-name="P14"/>
      <text:p text:style-name="P15">1996 m. sausio 30 d. Nr. 22/11/76</text:p>
      <text:p text:style-name="P16">Vilnius</text:p>
      <text:p text:style-name="P17"/>
      <text:p text:style-name="P18"><text:span text:style-name="T19">Atsižvelgdami į Lietuvos pienininkų asociacijos „Pieno centras“ prašymą ir įvertindami tai, kad Lietuvos Respublikos pieno perdirbimo įmonėse sukaupti dideli kiekiai pieno produktų įpakavimui skirtų medžia</text:span><text:span text:style-name="T20">gų, kuriose nurodyti prekių ženklinimo rekvizitai nevisiškai atitinka patvirtintų Lietuvos Respublikoje pagamintų ir importuotų prekių ženklinimo taisyklių (Lietuvos Respublikos pramonės ir prekybos ministerijos, Lietuvos standartizacijos departamento, Lie</text:span><text:span text:style-name="T21">tuvos Respublikos sveikatos apsaugos ministerijos įsakymai 1995 02 23 Nr. 42/25/107 ir 1995 06 26 Nr. 159/110/331) 2.2.6 p. reikalavimus bei siekdami išvengti pieno produktų kainų padidėjimo,</text:span></text:p>
      <text:p text:style-name="P22"><text:span text:style-name="T23">įsakom</text:span><text:span text:style-name="T24">e:</text:span></text:p>
      <text:p text:style-name="P25"><text:span text:style-name="T26">1</text:span><text:span text:style-name="T27">. Leisti Lietuvos Respublikos pieno perdirbimo į</text:span><text:span text:style-name="T28">monėms naudoti turimas neatitinkančias Lietuvos Respublikoje pagamintų ir importuotų prekių ženklinimo taisyklių 2.2.6 punkto reikalavimus pieno produktų įpakavimui skirtas medžiagas iki 1997 m. sausio 1 dienos.</text:span></text:p>
      <text:p text:style-name="P29"><text:span text:style-name="T30">2</text:span><text:span text:style-name="T31">. Nustatyti, kad nuo 1997 m. vasario 1<text:s/></text:span><text:span text:style-name="T32">d. mažmeninės prekybos įmonėms draudžiama prekiauti pieno produktais, ant kurių pakuotės esantys prekių ženklinimo rekvizitai neatitinka Lietuvos Respublikoje pagamintų ir importuotų prekių ženklinimo taisyklių 2.2.6 punkte nurodytų reikalavimų.</text:span></text:p>
      <text:p text:style-name="P33"/>
      <text:p text:style-name="P34"/>
      <text:p text:style-name="P35">PRAMONĖS IR PREKYBOS MINISTRAS<text:tab/>K. J. KLIMAŠAUSKAS<text:s/></text:p>
      <text:p text:style-name="P36"/>
      <text:p text:style-name="P37">LIETUVOS STANDARTIZACIJOS<text:s/></text:p>
      <text:p text:style-name="P38">DEPARTAMENTO DIREKTORIUS<text:tab/>B. ŠIČKUS</text:p>
      <text:p text:style-name="P39"/>
      <text:p text:style-name="P40">SVEIKATOS APSAUGOS MINISTRAS<text:tab/>A. VINKUS</text:p>
      <text:p text:style-name="P41"><text:span text:style-name="T4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6T02:33:00Z</meta:creation-date>
    <dc:date>2015-09-16T02:33:00Z</dc:date>
    <meta:template xlink:href="Normal" xlink:type="simple"/>
    <meta:editing-cycles>2</meta:editing-cycles>
    <meta:editing-duration>PT0S</meta:editing-duration>
    <meta:document-statistic meta:page-count="1" meta:paragraph-count="18" meta:word-count="206" meta:character-count="1651" meta:row-count="47" meta:non-whitespace-character-count="1463"/>
  </office:meta>
</office:document-meta>
</file>