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RUGSĖJO 22 D. NUTARIMO NR. 1042 „DĖL KAUNO LAISVOSIOS EKONOMINĖS ZONOS VALDYMO UAB VALDYBOS SUDĖTIES PATVIRTINIMO“ DALINIO PAKEITIMO</text:p>
      <text:p text:style-name="P14"/>
      <text:p text:style-name="P15">2001 m. spalio 18 d. Nr. 124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rugsėjo 22 d. nutarimą Nr. 1042 „Dėl Kauno laisvosios ekonominės zonos valdymo UAB valdybos sudėties patv</text:span><text:span text:style-name="T25">irtinimo“ (Žin., 1999, Nr.<text:s/></text:span><text:a xlink:href="https://www.e-tar.lt/portal/lt/legalAct/TAR.212C4606516E" office:target-frame-name="_blank" xlink:show="new"><text:span text:style-name="T26">81-2399</text:span></text:a><text:span text:style-name="T27">; 2001, Nr.<text:s/></text:span><text:a xlink:href="https://www.e-tar.lt/portal/lt/legalAct/TAR.724B081A4182" office:target-frame-name="_blank" xlink:show="new"><text:span text:style-name="T28">20-665</text:span></text:a><text:span text:style-name="T29">) ir išdėstyti 2 punktą taip:</text:span></text:p>
      <text:p text:style-name="P30"><text:span text:style-name="T31">„</text:span><text:span text:style-name="T32">2</text:span><text:span text:style-name="T33">. Paskirti K</text:span><text:span text:style-name="T34">auno laisvosios ekonominės zonos valdymo UAB valdybos nariu Valentiną Kalinauską – Kauno apskrities viršininką“.</text:span></text:p>
      <text:p text:style-name="P35"/>
      <text:p text:style-name="Normal"/>
      <text:p text:style-name="P36">MINISTRAS PIRMININKAS<text:tab/>ALGIRDAS BRAZAUSKAS</text:p>
      <text:p text:style-name="P37"/>
      <text:p text:style-name="P38">FINANSŲ MINISTRĖ, PAVADUOJANTI ŪKIO MINISTRĄ<text:tab/>DALIA GRYBAUSKAITĖ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8:00Z</meta:creation-date>
    <dc:date>2015-09-20T21:28:00Z</dc:date>
    <meta:template xlink:href="Normal" xlink:type="simple"/>
    <meta:editing-cycles>2</meta:editing-cycles>
    <meta:editing-duration>PT60S</meta:editing-duration>
    <meta:document-statistic meta:page-count="1" meta:paragraph-count="15" meta:word-count="136" meta:character-count="970" meta:row-count="47" meta:non-whitespace-character-count="849"/>
  </office:meta>
</office:document-meta>
</file>