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347in"/>
    </style:style>
    <style:style style:name="T22" style:parent-style-name="DefaultParagraphFont" style:family="text">
      <style:text-properties fo:color="#000000" fo:letter-spacing="0.0416in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indent="0.4916in"/>
    </style:style>
    <style:style style:name="P47" style:parent-style-name="Normal" style:family="paragraph">
      <style:paragraph-properties fo:text-indent="0.4916in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 fo:text-indent="0.4916in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 fo:text-align="center"/>
    </style:style>
    <style:style style:name="P5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CHEMINIO GINKLO UŽDRAUDIMO ĮSTATYMO NUOSTATŲ ĮGYVENDINIMO</text:p>
      <text:p text:style-name="P12"/>
      <text:p text:style-name="P13">1999 m. vasario 4 d. Nr. 117</text:p>
      <text:p text:style-name="P14">Vilnius</text:p>
      <text:p text:style-name="P15"/>
      <text:p text:style-name="P16"><text:span text:style-name="T17">Vadovaudamasi Lietuvos Respublikos cheminio gink</text:span><text:span text:style-name="T18">lo uždraudimo įstatymo (Žin., 1998, Nr.<text:s/></text:span><text:a xlink:href="https://www.e-tar.lt/portal/lt/legalAct/TAR.36A08E7AB4D0" office:target-frame-name="_blank" xlink:show="new"><text:span text:style-name="T19">90-2480</text:span></text:a><text:span text:style-name="T20">) 8 straipsniu, Lietuvos Respublikos Vyriausybė</text:span><text:span text:style-name="T21"><text:s/></text:span><text:span text:style-name="T22">nutari</text:span><text:span text:style-name="T23">a:</text:span></text:p>
      <text:p text:style-name="P24"><text:span text:style-name="T25">Įgalioti Ūkio ministeriją patvirtinti:</text:span></text:p>
      <text:p text:style-name="P26"><text:span text:style-name="T27">1</text:span><text:span text:style-name="T28">. Nuodingųjų cheminių medži</text:span><text:span text:style-name="T29">agų bei jų pirmtakų 1, 2, 3 grupių sąrašus.</text:span></text:p>
      <text:p text:style-name="P30"><text:span text:style-name="T31">2</text:span><text:span text:style-name="T32">. Suderinus su Užsienio reikalų ministerija – valstybių, iš kurių į Lietuvos Respublikos teritoriją gali būti įvežamos, bei valstybių, į kurias iš Lietuvos Respublikos teritorijos gali būti išvežamos 1, 2, 3</text:span><text:span text:style-name="T33"><text:s/>grupių nuodingosios cheminės medžiagos bei jų pirmtakai, sąrašą.</text:span></text:p>
      <text:p text:style-name="P34"><text:span text:style-name="T35">3</text:span><text:span text:style-name="T36">. 1 grupės nuodingųjų cheminių medžiagų bei jų pirmtakų įgijimo, pardavimo ar perdavimo, gamybos, perdirbimo, vartojimo, saugojimo, įvežimo į Lietuvos Respublikos teritoriją ir išvežimo</text:span><text:span text:style-name="T37"><text:s/>iš jos leidimų išdavimo tvarką.</text:span></text:p>
      <text:p text:style-name="P38"><text:span text:style-name="T39">4</text:span><text:span text:style-name="T40">. 2 ir 3 grupių nuodingųjų cheminių medžiagų bei jų pirmtakų įvežimo į Lietuvos Respublikos teritoriją ir išvežimo iš jos leidimų išdavimo tvarką.</text:span></text:p>
      <text:p text:style-name="P41"><text:span text:style-name="T42">5</text:span><text:span text:style-name="T43">. Suderinus su Vidaus reikalų ministerija – juridinių ir fizinių a</text:span><text:span text:style-name="T44">smenų, įgyjančių, parduodančių ar perduodančių, gaminančių, perdirbančių, vartojančių, saugančių, įvežančių į Lietuvos Respublikos teritoriją ir išvežančių iš jos kontroliuojamas nuodingąsias chemines medžiagas, gaminančių konkrečias organines chemines med</text:span><text:span text:style-name="T45">žiagas, įgyjančių masinių neramumų malšinimo medžiagas, informacijos teikimo tvarką.</text:span></text:p>
      <text:p text:style-name="P46"/>
      <text:p text:style-name="P47"/>
      <text:p text:style-name="P48">MINISTRAS PIRMININKAS<text:tab/>GEDIMINAS VAGNORIUS</text:p>
      <text:p text:style-name="P49"/>
      <text:p text:style-name="P50">ŪKIO MINISTRAS<text:tab/>VINCAS BABILIUS</text:p>
      <text:p text:style-name="P51">______________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12:50:00Z</meta:creation-date>
    <dc:date>2015-09-19T12:50:00Z</dc:date>
    <meta:template xlink:href="Normal" xlink:type="simple"/>
    <meta:editing-cycles>2</meta:editing-cycles>
    <meta:editing-duration>PT0S</meta:editing-duration>
    <meta:document-statistic meta:page-count="1" meta:paragraph-count="18" meta:word-count="220" meta:character-count="1667" meta:row-count="56" meta:non-whitespace-character-count="1465"/>
  </office:meta>
</office:document-meta>
</file>