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SAUSOJO PIENO EKSPORTO Į EUROPOS SĄJUNGOS ŠALIS</text:p>
      <text:p text:style-name="P12"/>
      <text:p text:style-name="P13">2002 m. spalio 30 d. Nr. I-33</text:p>
      <text:p text:style-name="P14">Vilnius</text:p>
      <text:p text:style-name="P15"/>
      <text:p text:style-name="P16"><text:span text:style-name="T17">Vadovaudamasis Veterinarijos įstatymu (</text:span><text:span text:style-name="T18">Žin., 1992, Nr.<text:s/></text:span><text:a xlink:href="https://www.e-tar.lt/portal/lt/legalAct/TAR.97BDCD719E57" office:target-frame-name="_blank" xlink:show="new"><text:span text:style-name="T19">2-15</text:span></text:a><text:span text:style-name="T20">), Valstybinės maisto ir veterinarijos tarnybos nuostatais (Žin., 2000, Nr.<text:s/></text:span><text:a xlink:href="https://www.e-tar.lt/portal/lt/legalAct/TAR.8700E83231D5" office:target-frame-name="_blank" xlink:show="new"><text:span text:style-name="T21">53</text:span><text:span text:style-name="T22">-1537</text:span></text:a><text:span text:style-name="T23">) bei atsižvelgęs į tai, kad AB „Rokiškio sūris“ filiale „Utenos pienas“ gaminame sausajame piene rasta chloramfenikolio, kuris yra uždraustas naudoti gyvuliams gydyti nuo 1997 m. kovo 1 d., o AB „Žemaitijos pienas“ gaminame sausajame piene, atlikus l</text:span><text:span text:style-name="T24">aboratorinius tyrimus, šios medžiagos neberandama:</text:span></text:p>
      <text:p text:style-name="P25"><text:span text:style-name="T26">1</text:span><text:span text:style-name="T27">.<text:s/></text:span><text:span text:style-name="T28">Laikinai</text:span><text:span text:style-name="T29"><text:s/></text:span><text:span text:style-name="T30">draudžiu</text:span><text:span text:style-name="T31"><text:s/>eksportuoti į Europos Sąjungos šalis AB „Rokiškio sūris“ filiale „Utenos pienas“ pagamintą sausąjį pieną.</text:span></text:p>
      <text:p text:style-name="P32"><text:span text:style-name="T33">2</text:span><text:span text:style-name="T34">.<text:s/></text:span><text:span text:style-name="T35">Leidžiu</text:span><text:span text:style-name="T36"><text:s/>eksportuoti į Europos Sąjungos šalis AB „Žemaitijos pienas“</text:span><text:span text:style-name="T37"><text:s/>pagamintus sausojo pieno produktus.</text:span></text:p>
      <text:p text:style-name="P38"><text:span text:style-name="T39">3</text:span><text:span text:style-name="T40">.<text:s/></text:span><text:span text:style-name="T41">Nuroda</text:span><text:span text:style-name="T42">u:</text:span></text:p>
      <text:p text:style-name="P43"><text:span text:style-name="T44">3.1</text:span><text:span text:style-name="T45">. Utenos apskrities valstybinei maisto ir veterinarijos tarnybai neišduoti veterinarijos sertifikatų eksportui į Europos Sąjungos šalis AB „Rokiškio sūris“ filiale „Utenos pienas“ pagamintam sausaja</text:span><text:span text:style-name="T46">m pienui;</text:span></text:p>
      <text:p text:style-name="P47"><text:span text:style-name="T48">3.2</text:span><text:span text:style-name="T49">. Telšių apskrities valstybinei maisto ir veterinarijos tarnybai išduoti AB „Žemaitijos pienas“ pagamintiems sausojo pieno produktams veterinarijos sertifikatus eksportui į Europos Sąjungos šalis tik po gautų tos siuntos neigiamų chloramfe</text:span><text:span text:style-name="T50">nikolio tyrimų, atliktų ES akredituotoje laboratorijoje, rezultatų.</text:span></text:p>
      <text:p text:style-name="P51"/>
      <text:p text:style-name="P52"/>
      <text:p text:style-name="P53"><text:span text:style-name="T54">VYRIAUSIASIS VALSTYBINIS</text:span></text:p>
      <text:p text:style-name="P55">VETERINARIJOS INSPEKTORIUS<text:tab/>KAZIMIERAS LUKAUS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08:00Z</meta:creation-date>
    <dc:date>2015-09-20T10:08:00Z</dc:date>
    <meta:template xlink:href="Normal" xlink:type="simple"/>
    <meta:editing-cycles>2</meta:editing-cycles>
    <meta:editing-duration>PT0S</meta:editing-duration>
    <meta:document-statistic meta:page-count="1" meta:paragraph-count="17" meta:word-count="213" meta:character-count="1652" meta:row-count="56" meta:non-whitespace-character-count="1456"/>
  </office:meta>
</office:document-meta>
</file>