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olumn79" style:family="table-column">
      <style:table-column-properties style:column-width="4.1118in"/>
    </style:style>
    <style:style style:name="TableColumn80" style:family="table-column">
      <style:table-column-properties style:column-width="2.7312in"/>
    </style:style>
    <style:style style:name="Table78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395in">
        <style:tab-stops>
          <style:tab-stop style:type="right" style:position="6.6937in"/>
        </style:tab-stops>
      </style:paragraph-properties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041in">
        <style:tab-stops>
          <style:tab-stop style:type="right" style:position="6.6937in"/>
        </style:tab-stops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1.3458in">
        <style:tab-stops>
          <style:tab-stop style:type="right" style:position="6.6937in"/>
        </style:tab-stops>
      </style:paragraph-properties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2812in"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MINISTERIJA<text:s/></text:span></text:p>
      <text:p text:style-name="P9">LIETUVOS RESPUBLIKOS FINANSŲ MINISTERIJA</text:p>
      <text:p text:style-name="P10"/>
      <text:p text:style-name="P11">Į S A K Y M A S</text:p>
      <text:p text:style-name="P12"/>
      <text:p text:style-name="P13">1992 m. balandžio 23 d. Nr. 49/30</text:p>
      <text:p text:style-name="P14">Vilnius</text:p>
      <text:p text:style-name="P15"/>
      <text:p text:style-name="P16">DĖL IŠMOKOS MOKĖJIMO NEDIRBANČIAI MOTINAI (TĖVUI, GLOBĖJUI, RŪPINTOJUI), PRIŽIŪRINČIAI VAIKĄ INVALIDĄ, KURIAM NUSTATYTAS NUOLATINĖS SLAUGOS BŪTINUMAS</text:p>
      <text:p text:style-name="P17"/>
      <text:p text:style-name="P18"><text:span text:style-name="T19">Įgyvendinant Lietuvos Respublikos Vyriausybės 1992 m. kovo 26 d. Nutarimą Nr. 193,</text:span></text:p>
      <text:p text:style-name="P20"><text:span text:style-name="T21">ĮSAKOME:</text:span></text:p>
      <text:p text:style-name="P22"><text:span text:style-name="T23">1</text:span><text:span text:style-name="T24">. Nustatyti tokią išmokų mokėjimo nedirbančiai motinai (tėvui, globėjui</text:span><text:span text:style-name="T25">, rūpintojui), prižiūrinčiai vaiką invalidą, kuriam nustatytas nuolatinės slaugos būtinumas, tvarką:</text:span></text:p>
      <text:p text:style-name="P26"><text:span text:style-name="T27">a) nuo 1992 m. balandžio 1 d. mokėti 1,0 minimalaus gyvenimo lygio dydžio išmokas nedirbančiai motinai (tėvui, globėjui, rūpintojui) prižiūrinčiai vaiką in</text:span><text:span text:style-name="T28">validą, kuriam nustatytas nuolatinės slaugos būtinumas.</text:span></text:p>
      <text:p text:style-name="P29"><text:span text:style-name="T30">2</text:span><text:span text:style-name="T31">. Išmokas moka savivaldybių socialinės globos ir rūpybos skyriai (toliau – skyriai). Pirmoji išmoka už balandžio mėn. išmokama iki š. m. gegužės 25 dienos.</text:span></text:p>
      <text:p text:style-name="P32"><text:span text:style-name="T33">3</text:span><text:span text:style-name="T34">. Motina (tėvas, globėjas, rūpin</text:span><text:span text:style-name="T35">tojas) pateikia skyriui tokius dokumentus:</text:span></text:p>
      <text:p text:style-name="P36"><text:span text:style-name="T37">3.1</text:span><text:span text:style-name="T38">. Pareiškimą,</text:span></text:p>
      <text:p text:style-name="P39"><text:span text:style-name="T40">3.2</text:span><text:span text:style-name="T41">. Vaiko invalido medicininę pažymą, išduotą gydymo profilaktikos įstaigų, teikiančių medicininę pagalbą vaikams ir paaugliams, kurioje turi būti nurodyta, jog vaikui invalidui reikalinga<text:s/></text:span><text:span text:style-name="T42">nuolatinė slauga.</text:span></text:p>
      <text:p text:style-name="P43"><text:span text:style-name="T44">3.3</text:span><text:span text:style-name="T45">. Socialinio draudimo, darbo knygelę arba kitą dokumentą patvirtinantį, kad asmuo nedirba.</text:span></text:p>
      <text:p text:style-name="P46"><text:span text:style-name="T47">4</text:span><text:span text:style-name="T48">. Išmokų mokėjimas nutraukiamas:</text:span></text:p>
      <text:p text:style-name="P49"><text:span text:style-name="T50">4.1</text:span><text:span text:style-name="T51">. Motinai (tėvui, globėjui, rūpintojui) įsidarbinus;</text:span></text:p>
      <text:p text:style-name="P52"><text:span text:style-name="T53">4.2</text:span><text:span text:style-name="T54">. Pasikeitus vaiko invalido sveikat</text:span><text:span text:style-name="T55">os būklei;</text:span></text:p>
      <text:p text:style-name="P56"><text:span text:style-name="T57">4.3</text:span><text:span text:style-name="T58">. Mirus vaikui invalidui;</text:span></text:p>
      <text:p text:style-name="P59"><text:span text:style-name="T60">4.4</text:span><text:span text:style-name="T61">. Apgyvendinus vaiką invalidą pensionate arba kitoje globos įstaigoje;</text:span></text:p>
      <text:p text:style-name="P62"><text:span text:style-name="T63">4.5</text:span><text:span text:style-name="T64">. Savivaldybių socialinės globos ir rūpybos skyriui nustačius, jog motina (tėvas, globėjas, rūpintojas) neprižiūri vaiko<text:s/></text:span><text:span text:style-name="T65">invalido.</text:span></text:p>
      <text:p text:style-name="P66"><text:span text:style-name="T67">5</text:span><text:span text:style-name="T68">. Pavesti savivaldybių socialinės globos ir rūpybos skyriams ne mažiau kaip du kartus per metus tikrinti vaiko invalido gyvenimo sąlygas.</text:span></text:p>
      <text:p text:style-name="P69"><text:span text:style-name="T70">6</text:span><text:span text:style-name="T71">. Lėšas savivaldybėms pagal jų pateiktas išlaidų sąmatas perduoda Socialinės apsaugos<text:s/></text:span><text:span text:style-name="T72">ministerija.</text:span></text:p>
      <text:p text:style-name="P73"><text:span text:style-name="T74">7</text:span><text:span text:style-name="T75">. Globos ir rūpybos skyriams pateikti išlaidų sąmatas Socialinės apsaugos ministerijos Invalidų reikalų skyriui iki š. m. gegužės 11 dienos.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SOCIALINĖS APSAUGOS MINISTRAS</text:p>
          </table:table-cell>
          <table:table-cell table:style-name="TableCell84">
            <text:p text:style-name="P85">FINANSŲ MINISTRĖ</text:p>
          </table:table-cell>
        </table:table-row>
        <table:table-row table:style-name="TableRow86">
          <table:table-cell table:style-name="TableCell87">
            <text:p text:style-name="P88">A. DOBRAVOLSKAS</text:p>
          </table:table-cell>
          <table:table-cell table:style-name="TableCell89">
            <text:p text:style-name="P90">E. KUNEVIČIENĖ</text:p>
          </table:table-cell>
        </table:table-row>
      </table:table>
      <text:p text:style-name="P91"><text:span text:style-name="T92">_____________</text:span><text:span text:style-name="T93">_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08:00Z</meta:creation-date>
    <dc:date>2015-07-05T22:08:00Z</dc:date>
    <meta:template xlink:href="Normal" xlink:type="simple"/>
    <meta:editing-cycles>2</meta:editing-cycles>
    <meta:editing-duration>PT0S</meta:editing-duration>
    <meta:document-statistic meta:page-count="1" meta:paragraph-count="34" meta:word-count="288" meta:character-count="2227" meta:row-count="93" meta:non-whitespace-character-count="1973"/>
  </office:meta>
</office:document-meta>
</file>